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2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Header">
      <style:paragraph-properties fo:text-align="end" style:justify-single-word="false"/>
      <style:text-properties style:font-name="Arial" fo:font-size="10.5pt" style:font-size-asian="10.5pt" style:font-name-complex="Arial2" style:font-size-complex="10.5pt"/>
    </style:style>
    <style:style style:name="P4" style:family="paragraph" style:parent-style-name="FIGURAS-ILUSTRAÇÕES">
      <style:paragraph-properties fo:margin-left="1.371cm" fo:margin-right="0cm" fo:text-indent="0cm" style:auto-text-indent="false"/>
    </style:style>
    <style:style style:name="P5" style:family="paragraph" style:parent-style-name="FIGURAS-ILUSTRAÇÕES">
      <style:paragraph-properties fo:margin-left="0.201cm" fo:margin-right="0cm" fo:text-indent="0.101cm" style:auto-text-indent="false"/>
    </style:style>
    <style:style style:name="P6" style:family="paragraph" style:parent-style-name="Frame_20_contents">
      <style:paragraph-properties fo:margin-top="0cm" fo:margin-bottom="0.282cm" loext:contextual-spacing="false"/>
      <style:text-properties fo:color="#000000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List_20_Paragraph">
      <style:paragraph-properties fo:margin-left="0.714cm" fo:margin-right="0cm" fo:margin-top="0.423cm" fo:margin-bottom="0cm" loext:contextual-spacing="true" fo:text-align="justify" style:justify-single-word="false" fo:text-indent="0cm" style:auto-text-indent="false"/>
      <style:text-properties style:font-name="Arial" fo:font-size="12pt" style:font-size-asian="12pt" style:font-name-complex="Arial2"/>
    </style:style>
    <style:style style:name="P9" style:family="paragraph" style:parent-style-name="QUADROS">
      <style:paragraph-properties fo:margin-left="0.736cm" fo:margin-right="0cm" fo:text-indent="0cm" style:auto-text-indent="false"/>
    </style:style>
    <style:style style:name="P10" style:family="paragraph" style:parent-style-name="QUADROS">
      <style:paragraph-properties fo:margin-left="0.101cm" fo:margin-right="0cm" fo:text-indent="0cm" style:auto-text-indent="false"/>
      <style:text-properties style:font-name-asian="Lucida Sans Unicode" style:language-asian="pt" style:country-asian="BR" style:language-complex="pt" style:country-complex="BR"/>
    </style:style>
    <style:style style:name="P11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2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style:font-name="Arial" fo:language="es" fo:country="HN" style:font-name-complex="Arial2"/>
    </style:style>
    <style:style style:name="P17" style:family="paragraph" style:parent-style-name="Standard">
      <style:text-properties style:language-asian="pt" style:country-asian="BR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name-asian="Arial Unicode MS" style:font-size-asian="12pt" style:language-asian="pt" style:country-asian="BR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Arial" fo:font-size="20pt" fo:font-weight="bold" style:font-name-asian="Cambria" style:font-size-asian="20pt" style:font-weight-asian="bold" style:font-name-complex="Arial2" style:font-size-complex="2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6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6pt" fo:font-weight="bold" style:font-name-asian="Cambria" style:font-size-asian="16pt" style:font-weight-asian="bold" style:font-name-complex="Arial2" style:font-size-complex="16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4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4pt"/>
    </style:style>
    <style:style style:name="P31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Arial" style:font-name-complex="Arial2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7.502cm" fo:margin-right="0cm" fo:line-height="100%" fo:text-indent="0cm" style:auto-text-indent="false"/>
    </style:style>
    <style:style style:name="P34" style:family="paragraph" style:parent-style-name="Text_20_body_20_indent">
      <style:paragraph-properties fo:margin-left="7.502cm" fo:margin-right="0cm" fo:line-height="150%" fo:text-indent="0cm" style:auto-text-indent="false"/>
    </style:style>
    <style:style style:name="P35" style:family="paragraph" style:parent-style-name="Standard">
      <style:paragraph-properties fo:margin-left="4.0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4.0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2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/>
    </style:style>
    <style:style style:name="P38" style:family="paragraph" style:parent-style-name="TABELAS">
      <style:paragraph-properties fo:margin-left="1.27cm" fo:margin-right="0cm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501cm" style:auto-text-indent="false"/>
      <style:text-properties style:font-name="Arial" fo:font-size="12pt" style:font-size-asian="12pt" style:font-name-complex="Arial2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501cm" style:auto-text-indent="false"/>
      <style:text-properties style:font-name="Arial" fo:font-size="12pt" style:font-size-asian="12pt" style:font-name-complex="Arial2" style:font-size-complex="12pt"/>
    </style:style>
    <style:style style:name="P42" style:family="paragraph" style:parent-style-name="Text_20_body_20_indent">
      <style:paragraph-properties fo:margin-left="0cm" fo:margin-right="0cm" fo:line-height="150%" fo:text-indent="1.501cm" style:auto-text-indent="false"/>
    </style:style>
    <style:style style:name="P43" style:family="paragraph" style:parent-style-name="Standard">
      <style:paragraph-properties fo:margin-top="0.423cm" fo:margin-bottom="0cm" loext:contextual-spacing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top="0.423cm" fo:margin-bottom="0cm" loext:contextual-spacing="false" fo:line-height="150%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top="0.423cm" fo:margin-bottom="0cm" loext:contextual-spacing="false"/>
      <style:text-properties style:font-name="Arial" fo:font-size="12pt" style:font-size-asian="12pt" style:font-name-complex="Arial2"/>
    </style:style>
    <style:style style:name="P4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2pt" style:font-size-asian="12pt" style:font-name-complex="Arial2"/>
    </style:style>
    <style:style style:name="P47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style:font-name-complex="Arial2"/>
    </style:style>
    <style:style style:name="P4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style:font-name="Arial" fo:language="pt" fo:country="PT" fo:font-style="italic" style:font-style-asian="italic" style:font-name-complex="Arial2"/>
    </style:style>
    <style:style style:name="P5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52" style:family="paragraph" style:parent-style-name="Text_20_body_20_indent">
      <style:paragraph-properties fo:line-height="150%" fo:text-align="center" style:justify-single-word="false"/>
      <style:text-properties style:font-name="Arial" fo:font-weight="bold" style:font-weight-asian="bold" style:font-name-complex="Arial2"/>
    </style:style>
    <style:style style:name="P53" style:family="paragraph" style:parent-style-name="Text_20_body_20_indent">
      <style:text-properties style:font-name="Arial" style:font-name-complex="Arial2"/>
    </style:style>
    <style:style style:name="P54" style:family="paragraph" style:parent-style-name="Text_20_body_20_indent">
      <style:paragraph-properties fo:margin-left="7.916cm" fo:margin-right="0cm" fo:text-indent="2.858cm" style:auto-text-indent="false"/>
      <style:text-properties style:font-name="Arial" style:font-name-complex="Arial2"/>
    </style:style>
    <style:style style:name="P55" style:family="paragraph" style:parent-style-name="Text_20_body_20_indent">
      <style:paragraph-properties fo:margin-left="7.916cm" fo:margin-right="0cm" fo:text-indent="0cm" style:auto-text-indent="false"/>
      <style:text-properties style:font-name="Arial" fo:language="pt" fo:country="PT" fo:font-style="italic" style:font-style-asian="italic" style:font-name-complex="Arial2"/>
    </style:style>
    <style:style style:name="P56" style:family="paragraph" style:parent-style-name="Heading_20_1" style:master-page-name="Converted1">
      <style:paragraph-properties style:page-number="auto"/>
    </style:style>
    <style:style style:name="P57" style:family="paragraph" style:parent-style-name="Heading_20_1">
      <style:paragraph-properties fo:text-align="start" style:justify-single-word="false"/>
      <style:text-properties style:language-asian="pt" style:country-asian="BR"/>
    </style:style>
    <style:style style:name="P58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20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20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6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style:font-name-asian="Cambria" style:font-size-asian="14pt" style:font-name-complex="Arial2" style:font-size-complex="16pt" style:font-weight-complex="bold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style:font-name-asian="Cambria" style:font-size-asian="14pt" style:font-name-complex="Arial2" style:font-size-complex="16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4pt" style:font-name-asian="Cambria" style:font-size-asian="14pt" style:font-name-complex="Arial2" style:font-size-complex="14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4pt"/>
    </style:style>
    <style:style style:name="P67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4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name-asian="Cambria" style:font-size-asian="12pt" style:font-name-complex="Arial2" style:font-size-complex="12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" style:font-name-complex="Arial2"/>
    </style:style>
    <style:style style:name="P71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Arial" style:font-name-complex="Arial2"/>
    </style:style>
    <style:style style:name="P72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2"/>
    </style:style>
    <style:style style:name="P7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P76" style:family="paragraph" style:parent-style-name="Standard">
      <style:text-properties style:font-name="Arial" fo:font-size="12pt" fo:font-weight="bold" style:font-size-asian="12pt" style:font-weight-asian="bold" style:font-name-complex="Arial2"/>
    </style:style>
    <style:style style:name="P7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4pt" fo:font-weight="bold" style:font-name-asian="Cambria" style:font-size-asian="14pt" style:font-weight-asian="bold" style:font-name-complex="Arial2" style:font-size-complex="14pt"/>
    </style:style>
    <style:style style:name="P78" style:family="paragraph" style:parent-style-name="Standard">
      <style:text-properties style:language-asian="pt" style:country-asian="BR"/>
    </style:style>
    <style:style style:name="P7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501cm" style:auto-text-indent="false"/>
      <style:text-properties style:font-name="Arial" fo:font-size="12pt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501cm" style:auto-text-indent="false"/>
      <style:text-properties style:font-name="Arial" fo:font-size="12pt" style:font-size-asian="12pt" style:font-name-complex="Arial2"/>
    </style:style>
    <style:style style:name="P8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501cm" style:auto-text-indent="false"/>
      <style:text-properties style:font-name="Arial" fo:font-size="12pt" style:font-name-asian="Cambria" style:font-size-asian="12pt" style:font-name-complex="Arial2" style:font-size-complex="12pt"/>
    </style:style>
    <style:style style:name="P82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1" fo:font-weight="bold" style:font-weight-asian="bold" style:font-weight-complex="bold"/>
    </style:style>
    <style:style style:name="P83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2"/>
    </style:style>
    <style:style style:name="P8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8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8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87" style:family="paragraph" style:parent-style-name="Text_20_body_20_indent">
      <style:paragraph-properties fo:margin-left="0cm" fo:margin-right="0cm" fo:line-height="150%" fo:text-indent="1.501cm" style:auto-text-indent="false"/>
      <style:text-properties style:font-name="Arial" style:font-name-asian="Cambria" style:font-name-complex="Arial2"/>
    </style:style>
    <style:style style:name="P88" style:family="paragraph" style:parent-style-name="Text_20_body_20_indent">
      <style:paragraph-properties fo:margin-left="7.502cm" fo:margin-right="0cm" fo:line-height="150%" fo:text-align="end" style:justify-single-word="false" fo:text-indent="0cm" style:auto-text-indent="false"/>
      <style:text-properties style:font-name="Arial" fo:font-style="italic" style:font-style-asian="italic" style:font-name-complex="Arial2"/>
    </style:style>
    <style:style style:name="P89" style:family="paragraph">
      <loext:graphic-properties draw:fill="solid" draw:fill-color="#ffffff"/>
      <style:paragraph-properties fo:text-align="start"/>
      <style:text-properties fo:font-size="18pt"/>
    </style:style>
    <style:style style:name="P9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12pt" style:font-size-asian="12pt" style:font-name-complex="Arial2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fo:font-weight="bold" style:font-name-asian="Cambria" style:font-size-asian="12pt" style:font-weight-asian="bold" style:font-name-complex="Arial2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style:font-name-asian="Cambria" style:font-size-asian="12pt" style:font-name-complex="Arial2" style:font-size-complex="12pt"/>
    </style:style>
    <style:style style:name="T7" style:family="text">
      <style:text-properties style:font-name="Arial" style:font-name-asian="Cambria" style:font-name-complex="Arial2"/>
    </style:style>
    <style:style style:name="T8" style:family="text">
      <style:text-properties style:font-name="Arial" fo:language="pt" fo:country="PT" fo:font-style="italic" style:font-style-asian="italic" style:font-name-complex="Arial2"/>
    </style:style>
    <style:style style:name="T9" style:family="text">
      <style:text-properties style:font-name="Arial" fo:font-style="italic" style:font-style-asian="italic" style:font-name-complex="Arial2"/>
    </style:style>
    <style:style style:name="T10" style:family="text">
      <style:text-properties style:text-position="super 58%" style:font-name="Arial" fo:font-size="12pt" style:font-size-asian="12pt" style:font-name-complex="Arial2"/>
    </style:style>
    <style:style style:name="T11" style:family="text">
      <style:text-properties fo:color="#00000a" style:font-name="Arial" style:font-name-asian="Cambria" style:font-name-complex="Arial2"/>
    </style:style>
    <style:style style:name="T12" style:family="text">
      <style:text-properties fo:color="#00000a" style:font-name="Arial" fo:font-size="12pt" fo:language="pt" fo:country="BR" style:letter-kerning="false" style:font-name-asian="Cambria" style:font-size-asian="12pt" style:language-asian="pt" style:country-asian="BR" style:font-name-complex="Arial2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pt" fo:country="BR" style:letter-kerning="false" style:font-name-asian="Cambria" style:font-size-asian="12pt" style:language-asian="pt" style:country-asian="BR" style:font-name-complex="Arial2" style:font-size-complex="12pt" style:language-complex="ar" style:country-complex="SA"/>
    </style:style>
    <style:style style:name="fr1" style:family="graphic" style:parent-style-name="Frame">
      <style:graphic-properties fo:margin-left="0cm" fo:margin-right="0.053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fo:margin-left="0cm" fo:margin-right="0.079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31cm" fo:min-width="0.06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31cm" fo:min-width="0.06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43cm" fo:min-width="0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43cm" fo:min-width="0.113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96cm" fo:min-width="0.404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178cm" fo:min-width="0.086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363cm" fo:min-width="0.007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16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84cm" fo:min-width="0.139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16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16cm" fo:min-width="0.06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231cm" fo:min-width="0.034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254cm" fo:min-width="0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175cm" fo:min-width="0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307cm" fo:min-width="0.026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28cm" fo:min-width="0.07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8cm" svg:stroke-color="#ffffff" draw:stroke-linejoin="round" draw:fill="solid" draw:fill-color="#ffffff" draw:textarea-vertical-align="top" draw:auto-grow-height="false" fo:min-height="0.36cm" fo:min-width="0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custom-shape text:anchor-type="paragraph" draw:z-index="4" draw:name="Caixa de texto 7" draw:style-name="gr13" draw:text-style-name="P90" svg:width="0.428cm" svg:height="0.507cm" svg:x="14.647cm" svg:y="-1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tângulo 1" draw:style-name="gr11" draw:text-style-name="P89" svg:width="0.56cm" svg:height="0.666cm" svg:x="15.6cm" svg:y="-1.8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1" text:anchor-type="paragraph" svg:x="14.647cm" svg:y="-1.256cm" svg:width="0.429cm" svg:height="0.508cm" draw:z-index="17"><draw:text-box><text:p text:style-name="P6"/></draw:text-box></draw:frame></text:p>
      <text:p text:style-name="P59">UNIVERSIDADE FEDERAL DE JATAÍ</text:p>
      <text:p text:style-name="P59">INSTITUTO DE GEOGRAFIA</text:p>
      <text:p text:style-name="P59">PROGRAMA DE PÓS-GRADUAÇÃO EM GEOGRAFIA</text:p>
      <text:p text:style-name="P19"/>
      <text:p text:style-name="P63">NOME DO ACADÊMICO(A)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TÍTULO DA </text:p>
      <text:p text:style-name="P22">TESE/DISSERTAÇÃO </text:p>
      <text:p text:style-name="P23"/>
      <text:p text:style-name="P20"/>
      <text:p text:style-name="P20"/>
      <text:p text:style-name="P20"/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4">JATAÍ - GO</text:p>
      <text:p text:style-name="P64">202x</text:p>
      <text:p text:style-name="P64"/>
      <text:p text:style-name="P64"/>
      <text:p text:style-name="P64"><text:soft-page-break/></text:p>
      <text:p text:style-name="P63"><draw:custom-shape text:anchor-type="paragraph" draw:z-index="7" draw:name="Retângulo 2" draw:style-name="gr10" draw:text-style-name="P89" svg:width="0.454cm" svg:height="0.666cm" svg:x="15.706cm" svg:y="-1.8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E DO ACADÊMICO(A) </text:p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TÍTULO DA DISSERTAÇÃO/TES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72">Tese/Dissertação apresentada à banca de (qualificação ou defesa), como pré-requisito para qualificação/defesa de mestrado/ doutorado, da Universidade Federal de Jataí</text:p>
      <text:p text:style-name="P33"><text:span text:style-name="T2">Orientador(a): <text:s text:c="2"/>Prof.</text:span><text:span text:style-name="T10">(</text:span><text:span text:style-name="T2">ª</text:span><text:span text:style-name="T10">)</text:span><text:span text:style-name="T2">. Titularidade (nome do(a) professor(a))</text:span></text:p>
      <text:p text:style-name="P35"/>
      <text:p text:style-name="P35"/>
      <text:p text:style-name="P35"/>
      <text:p text:style-name="P35"/>
      <text:p text:style-name="P27"/>
      <text:p text:style-name="P27"/>
      <text:p text:style-name="P27"/>
      <text:p text:style-name="P27"/>
      <text:p text:style-name="P27"/>
      <text:p text:style-name="P27"/>
      <text:p text:style-name="P36"/>
      <text:p text:style-name="P65">JATAÍ - GO</text:p>
      <text:p text:style-name="P65">202x</text:p>
      <text:p text:style-name="P25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6">FICHA CATALOGRÁFICA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1"><draw:custom-shape text:anchor-type="paragraph" draw:z-index="8" draw:name="Retângulo 3" draw:style-name="gr9" draw:text-style-name="P89" svg:width="0.639cm" svg:height="0.533cm" svg:x="15.6cm" svg:y="-1.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0">INSERIR A <text:s/>ATA DE DEFES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73"><draw:custom-shape text:anchor-type="paragraph" draw:z-index="13" draw:name="Retângulo 40" draw:style-name="gr4" draw:text-style-name="P89" svg:width="0.613cm" svg:height="0.692cm" svg:x="14.674cm" svg:y="-1.1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tângulo 13" draw:style-name="gr2" draw:text-style-name="P89" svg:width="0.56cm" svg:height="0.56cm" svg:x="15.653cm" svg:y="-1.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SUMO</text:p>
      <text:p text:style-name="P12">É o cartão de visita da sua pesquisa. Juntamente com o título, é responsável por despertar ou não o interesse do leitor por tudo o que você desenvolveu durante meses e meses. Ao fazer o resumo, não há espaço para reflexões, divagações ou qualquer tentativa de enrolação. Além da limitação da quantidade de texto, que exige concisão, é preciso escrevê-lo de forma objetiva e interessante, deixando muito claro, do que se trata seu projeto ou sua pesquisa. De acordo com ABNT NBR 6028 sessão 3.3.5, os resumos devem ter de 150 a 500 palavras em se tratando de trabalhos acadêmicos (teses, dissertações, monografias e outros), bem como em relatórios técnico-científicos.</text:p>
      <text:p text:style-name="P12"/>
      <text:p text:style-name="P32"><text:span text:style-name="T5">PALAVRAS CHAVE: </text:span><text:span text:style-name="T3">são as palavras que resumem os temas principais do seu resumo. Orienta-se que sejam quatro palavras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77"><draw:custom-shape text:anchor-type="paragraph" draw:z-index="14" draw:name="Retângulo 41" draw:style-name="gr3" draw:text-style-name="P89" svg:width="0.163cm" svg:height="0.692cm" svg:x="14.833cm" svg:y="-1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tângulo 14" draw:style-name="gr1" draw:text-style-name="P89" svg:width="0.56cm" svg:height="0.481cm" svg:x="15.626cm" svg:y="-1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BSTRACT</text:p>
      <text:p text:style-name="P26">É o exatamente o texto produzido no RESUMO, sem quaisquer modificações, traduzido em língua inglesa.</text:p>
      <text:p text:style-name="P26"/>
      <text:p text:style-name="P32"><text:span text:style-name="T4">KEY WORDS</text:span><text:span text:style-name="T6">: São as mesmas palavras chaves do resumo, traduzidas em língua inglesa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7"><text:soft-page-break/></text:p>
      <text:p text:style-name="P85"><draw:custom-shape text:anchor-type="paragraph" draw:z-index="0" draw:name="Caixa de texto 5" draw:style-name="gr17" draw:text-style-name="P90" svg:width="0.401cm" svg:height="0.613cm" svg:x="14.674cm" svg:y="-1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tângulo 4" draw:style-name="gr8" draw:text-style-name="P89" svg:width="0.481cm" svg:height="0.666cm" svg:x="15.679cm" svg:y="-1.7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Quadro2" text:anchor-type="paragraph" svg:x="14.674cm" svg:y="-1.256cm" svg:width="0.402cm" svg:height="0.614cm" draw:z-index="18"><draw:text-box><text:p text:style-name="P6"/></draw:text-box></draw:frame>DEDICATÓRIA</text:p>
      <text:p text:style-name="P52"/>
      <text:p text:style-name="P42"><text:span text:style-name="T11">Dedico essa </text:span><text:span text:style-name="T12">dissertação/tese</text:span><text:span text:style-name="T11"> a ... (</text:span><text:span text:style-name="T7">Texto de autoria do(a) acadêmico(a), dedicando a </text:span><text:span text:style-name="T13">dissertação/tese</text:span><text:span text:style-name="T7"> a quem desejar).</text:span></text:p>
      <text:p text:style-name="P87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1"><draw:custom-shape text:anchor-type="paragraph" draw:z-index="1" draw:name="Caixa de texto 6" draw:style-name="gr16" draw:text-style-name="P90" svg:width="0.586cm" svg:height="0.533cm" svg:x="14.594cm" svg:y="-1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tângulo 11" draw:style-name="gr7" draw:text-style-name="P89" svg:width="0.507cm" svg:height="0.613cm" svg:x="15.679cm" svg:y="-1.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GRAD</text:span><text:bookmark text:name="_GoBack"/><text:span text:style-name="T1">ECIMENTOS</text:span></text:p>
      <text:p text:style-name="P52"/>
      <text:p text:style-name="P42"><text:span text:style-name="T11">Agradeço a ... (</text:span><text:span text:style-name="T7">Texto de autoria do(a) acadêmico(a), agradecendo a quem desejar).</text:span></text:p>
      <text:p text:style-name="P39"/>
      <text:p text:style-name="P29"/>
      <text:p text:style-name="P29"/>
      <text:p text:style-name="P29"><draw:custom-shape text:anchor-type="paragraph" draw:z-index="5" draw:name="Retângulo 38" draw:style-name="gr12" draw:text-style-name="P89" svg:width="0.533cm" svg:height="0.481cm" svg:x="14.594cm" svg:y="-1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paragraph" draw:z-index="2" draw:name="Caixa de texto 8" draw:style-name="gr15" draw:text-style-name="P90" svg:width="0.533cm" svg:height="0.56cm" svg:x="14.594cm" svg:y="-1.3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4" text:anchor-type="paragraph" svg:x="14.594cm" svg:y="-1.335cm" svg:width="0.534cm" svg:height="0.561cm" draw:z-index="19"><draw:text-box><text:p text:style-name="P6"/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draw:custom-shape text:anchor-type="paragraph" draw:z-index="11" draw:name="Retângulo 12" draw:style-name="gr6" draw:text-style-name="P89" svg:width="0.586cm" svg:height="0.428cm" svg:x="15.626cm" svg:y="-1.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ext"/></text:p>
      <text:p text:style-name="P55"><text:span text:style-name="text"/></text:p>
      <text:p text:style-name="P55"><text:soft-page-break/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5"><text:span text:style-name="text"/></text:p>
      <text:p text:style-name="P50"><text:span text:style-name="text"/></text:p>
      <text:p text:style-name="P55"><text:span text:style-name="text"/></text:p>
      <text:p text:style-name="P50"><text:span text:style-name="text"/></text:p>
      <text:p text:style-name="P55"><text:span text:style-name="text"/></text:p>
      <text:p text:style-name="P55"><text:span text:style-name="text"/></text:p>
      <text:p text:style-name="P34"><text:span text:style-name="text"><text:span text:style-name="T8">“A epígrafe é um elemento enrriquecedor, trata-se de um pequeno trecho textual, o qual devermos informar o autor/origem.</text:span></text:span><text:span text:style-name="T8">”</text:span><text:span text:style-name="T9"> </text:span></text:p>
      <text:p text:style-name="P88">(autor/origem)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LISTA DE ILUSTRAÇÕE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LISTA DE TABELA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LISTA DE QUADRO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ext:p text:style-name="P20">LISTA DE ABREVIAÇÕE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<draw:custom-shape text:anchor-type="paragraph" draw:z-index="3" draw:name="Caixa de texto 9" draw:style-name="gr14" draw:text-style-name="P90" svg:width="0.428cm" svg:height="0.428cm" svg:x="14.647cm" svg:y="-1.2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tângulo 15" draw:style-name="gr5" draw:text-style-name="P89" svg:width="0.904cm" svg:height="0.745cm" svg:x="15.441cm" svg:y="-1.8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5" text:anchor-type="paragraph" svg:x="14.647cm" svg:y="-1.203cm" svg:width="0.429cm" svg:height="0.429cm" draw:z-index="20"><draw:text-box><text:p text:style-name="P6"/></draw:text-box></draw:frame>SUMÁRIO</text:p>
      <text:p text:style-name="P62">INTRODUÇÃO</text:p>
      <text:h text:style-name="P56" text:outline-level="1"><text:bookmark-start text:name="_Toc42526735"/><text:bookmark-start text:name="_Toc489569628"/><text:bookmark-start text:name="_Toc42526861"/>INTRODUÇÃO<text:bookmark-end text:name="_Toc42526735"/><text:bookmark-end text:name="_Toc489569628"/><text:bookmark-end text:name="_Toc42526861"/></text:h>
      <text:p text:style-name="P11"/>
      <text:p text:style-name="P41">É uma etapa importante da redação de um trabalho acadêmico. Uma boa introdução motiva o leitor a virar a página e a se interessar pelo trabalho todo.</text:p>
      <text:p text:style-name="P81">Assim, o texto de introdução, além de bem escrito, deverá constituir em um convite atrativo para a continuidade da leitura da monografia. Trata da chance de deixar claro que o trabalho é importante e de explicar os principais conceitos necessários para compreender o texto.</text:p>
      <text:p text:style-name="P81">Na escrita acadêmica, como em qualquer tipo de escrita, o texto de introdução deve ser o mais claro e convincente possível.</text:p>
      <text:p text:style-name="P81">Embora esteja disposta nas páginas iniciais de artigos científicos, monografias, dissertações e teses, a redação das partes de um trabalho acadêmico não precisa ser necessariamente realizada na ordem em que aparecem no texto, sendo a introdução uma das últimas etapas das fases da monografia.</text:p>
      <text:p text:style-name="P81">Experimente escrever a introdução quando a discussão e as conclusões já tiverem sido redigidas, ou seja, quando já se tem uma visão do conjunto do trabalho.</text:p>
      <text:p text:style-name="P81">Importante fazer menção na introdução sobre a metodologia e objetivos da monografia, haja vista que no primeiro capítulo vocês irão trabalhar esses itens detalhadamente.</text:p>
      <text:p text:style-name="P43"/>
      <text:p text:style-name="Standard"><text:bookmark text:name="_Toc489569629"/>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Toc42526736"/><text:bookmark-start text:name="_Toc42526862"/><text:bookmark text:name="_Toc4895696291"/><text:soft-page-break/>1 Desenvolvimento do trabalho<text:bookmark-end text:name="_Toc42526736"/><text:bookmark-end text:name="_Toc42526862"/></text:h>
      <text:p text:style-name="P44"/>
      <text:p text:style-name="P46"/>
      <text:h text:style-name="Heading_20_2" text:outline-level="2"><text:bookmark-start text:name="_Toc42526737"/><text:bookmark-start text:name="_Toc42526863"/>1.1 Objetivos<text:bookmark-end text:name="_Toc42526737"/><text:bookmark-end text:name="_Toc42526863"/></text:h>
      <text:h text:style-name="Heading_20_3" text:outline-level="3"><text:bookmark-start text:name="_Toc489569633"/><text:bookmark-start text:name="_Toc42526864"/>1.1.1 Objetivo geral<text:bookmark-end text:name="_Toc489569633"/><text:bookmark-end text:name="_Toc42526864"/> </text:h>
      <text:p text:style-name="P40">É o elemento que resume e apresenta a ideia central do trabalho acadêmico. Ele deve expressar de forma clara qual é a intenção daquele projeto de pesquisa que descreve e delimitar qual será o escopo do trabalho.</text:p>
      <text:p text:style-name="Standard"/>
      <text:h text:style-name="Heading_20_3" text:outline-level="3"><text:bookmark-start text:name="_Toc489569634"/><text:bookmark-start text:name="_Toc42526865"/>1.1.2 Objetivos <text:bookmark-end text:name="_Toc489569634"/>específicos<text:bookmark-end text:name="_Toc42526865"/></text:h>
      <text:p text:style-name="P40">Os objetivos específicos apresentam os resultados que pretende alcançar com a pesquisa de forma bem detalhada. Também busca relacionar profundamente o objeto do trabalho e suas particularidades, contribuindo para a delimitação do tema.</text:p>
      <text:p text:style-name="P40">Para facilitar a compreensão dos objetivos específicos e facilitar sua escrita, você pode imaginá-los como os passos necessários para se atingir o objetivo geral.</text:p>
      <text:p text:style-name="P40">Importante lembrar que os objetivos específicos, sempre começam por verbos (analisar, estudar, dimensionar, acompanhar, investigar, ..., dentre outros).</text:p>
      <text:p text:style-name="P40"/>
      <text:h text:style-name="Heading_20_2" text:outline-level="2"><text:bookmark-start text:name="_Toc42526738"/><text:bookmark-start text:name="_Toc489569635"/><text:bookmark-start text:name="_Toc42526866"/>1.2 Justificativa<text:bookmark-end text:name="_Toc42526738"/><text:bookmark-end text:name="_Toc489569635"/><text:bookmark-end text:name="_Toc42526866"/> </text:h>
      <text:p text:style-name="P45"/>
      <text:p text:style-name="P40">A Justificativa é o seu porquê da pesquisa. </text:p>
      <text:p text:style-name="P40">Por que você escolheu o tema? </text:p>
      <text:p text:style-name="P40">Por que ele é importante? </text:p>
      <text:p text:style-name="P40"><text:soft-page-break/>Por que ele merece ser investigado? </text:p>
      <text:p text:style-name="P40">Por que escrever sobre isso?</text:p>
      <text:p text:style-name="P40">Justificativa é a sua chance de provar a qualquer um que leia a sua Dissertação/Tese, que o seu assunto é relevante e merece ser pesquisado, analisado e discutido. Obviamente, essa relevância do tema deve estar relacionada ao seu curso e área de conhecimento. </text:p>
      <text:p text:style-name="P43"/>
      <text:p text:style-name="P43"/>
      <text:p text:style-name="P43"/>
      <text:p text:style-name="P43"/>
      <text:p text:style-name="P43"/>
      <text:p text:style-name="Standard"/>
      <text:p text:style-name="Standard"/>
      <text:p text:style-name="P4"><text:bookmark text:name="_Toc42196289"/></text:p>
      <text:p text:style-name="Standard"><text:bookmark text:name="_Toc42196290"/></text:p>
      <text:p text:style-name="P5"/>
      <text:p text:style-name="Standard"/>
      <text:h text:style-name="P7" text:outline-level="1"/>
      <text:p text:style-name="P17"/>
      <text:h text:style-name="Heading_20_1" text:outline-level="1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Toc42526739"/><text:bookmark-start text:name="_Toc489569631"/><text:bookmark-start text:name="_Toc42526867"/><text:soft-page-break/>2 METODOLOGIA<text:bookmark-end text:name="_Toc42526739"/><text:bookmark-end text:name="_Toc489569631"/><text:bookmark-end text:name="_Toc42526867"/> </text:h>
      <text:p text:style-name="P8"/>
      <text:p text:style-name="P41">É a parte em que é feita uma descrição minuciosa e rigorosa das técnicas utilizadas nas atividades de pesquisa.</text:p>
      <text:p text:style-name="P41">Qual o tipo de metodologia irá utilizar na realização da pesquisa. Pesquisa bibliográfica? Pesquisa de Campo? Pesquisa documental? Estudo de caso? Pesquisa qualitativa? Pesquisa quantitativa? Etc.</text:p>
      <text:p text:style-name="P41">Identificada a(s) metodologia(s), deve-se falar sobre ela(s) com base em autores que têm propriedade na descrição e explicação sobre a utilização das mesmas.</text:p>
      <text:p text:style-name="P41"/>
      <text:p text:style-name="P18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P7" text:outline-level="1"/>
      <text:p text:style-name="P17"/>
      <text:p text:style-name="P17"/>
      <text:p text:style-name="P17"><text:soft-page-break/></text:p>
      <text:h text:style-name="Heading_20_1" text:outline-level="1"><text:bookmark-start text:name="_Toc42526868"/><text:bookmark-start text:name="_Toc42526740"/><text:bookmark-start text:name="_Toc489569636"/>3 REVISÃO DE LITERATURA<text:bookmark-end text:name="_Toc42526868"/><text:bookmark-end text:name="_Toc42526740"/><text:bookmark-end text:name="_Toc489569636"/></text:h>
      <text:p text:style-name="P43"/>
      <text:p text:style-name="P81">A revisão de literatura é o momento em que são apresentados os referenciais teóricos de outras pesquisas relevantes para o estudo.</text:p>
      <text:p text:style-name="P41">É crucial que sua revisão de literatura não simplesmente cite vários estudos, mas que os relacione, comente ou até mesmo critique, se necessário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3"><text:soft-page-break/></text:p>
      <text:h text:style-name="Heading_20_1" text:outline-level="1"><text:bookmark-start text:name="_Toc42526741"/><text:bookmark-start text:name="_Toc42526869"/>4 RESULTADOS E DISCUSSÕES<text:bookmark-end text:name="_Toc42526741"/><text:bookmark-end text:name="_Toc42526869"/></text:h>
      <text:p text:style-name="P45"/>
      <text:p text:style-name="P40">Após apresentar a metodologia, fazer a revisão de literatura, seu texto deve trazer os resultados de sua pesquisa e uma discussão sobre eles.</text:p>
      <text:p text:style-name="P40">Resultados e Discussões são partes fundamentais. <text:s/></text:p>
      <text:p text:style-name="P40">Por quê? </text:p>
      <text:p text:style-name="P40">Porque é justamente nos Resultados e Discussões que você apresenta as informações (Resultados) que chegou na sua pesquisa e faz a análise dessas informações (Discussão).</text:p>
      <text:p text:style-name="P40">Nos trabalhos nos quais a metodologia de pesquisa é somente a revisão de literatura, os resultados são exatamente os conceitos e conteúdos produzidos pelos autores que você pesquisou. Tomando por base essa pesquisa é que você promove a discussão sobre.</text:p>
      <text:p text:style-name="P46"/>
      <text:p text:style-name="P46"/>
      <text:p text:style-name="P9"><text:bookmark text:name="_Toc42196293"/></text:p>
      <text:p text:style-name="P10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8"><text:bookmark text:name="_Toc42196295"/></text:p>
      <text:p text:style-name="P13"/>
      <text:p text:style-name="P84"><text:soft-page-break/></text:p>
      <text:h text:style-name="Heading_20_1" text:outline-level="1"><text:bookmark-start text:name="_Toc42526742"/><text:bookmark-start text:name="_Toc42526870"/>CONSIDERAÇÕES FINAIS<text:bookmark-end text:name="_Toc42526742"/><text:bookmark-end text:name="_Toc42526870"/> </text:h>
      <text:p text:style-name="P40">É basicamente uma grande conclusão acerca dos resultados de sua pesquisa, devendo retomar o assunto principal, apresentar os resultados bem como as respostas para o problema apresentado na introdução, bem como identificar se o objetivo geral foi conseguido ou não, assim como cada um dos objetivos específicos.</text:p>
      <text:p text:style-name="P40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h text:style-name="Heading_20_1" text:outline-level="1"><text:bookmark-start text:name="_Toc42526743"/><text:bookmark-start text:name="_Toc42526871"/>REFERÊNCIAS<text:bookmark-end text:name="_Toc42526743"/><text:bookmark-end text:name="_Toc42526871"/></text:h>
      <text:p text:style-name="Standard"/>
      <text:p text:style-name="P48"/>
      <text:p text:style-name="P16"/>
      <text:h text:style-name="Heading_20_1" text:outline-level="1"><text:soft-page-break/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7"/>
      <text:h text:style-name="P57" text:outline-level="1"><text:soft-page-break/></text:h>
      <text:p text:style-name="P82"><text:bookmark-start text:name="_Toc42526744"/><text:bookmark-start text:name="_Toc42526872"/>Apêndice<text:bookmark-end text:name="_Toc42526744"/><text:bookmark-end text:name="_Toc42526872"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TABELAS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QUADROS" style:family="paragraph" style:parent-style-name="Standard" style:default-outline-level="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9pt"/>
    </style:style>
    <style:style style:name="FIGURAS-ILUSTRAÇÕES" style:family="paragraph" style:parent-style-name="Standard" style:default-outline-level="">
      <style:paragraph-properties fo:margin-left="0.101cm" fo:margin-right="0cm" fo:margin-top="0cm" fo:margin-bottom="0cm" loext:contextual-spacing="false" fo:line-height="100%" fo:text-align="justify" style:justify-single-word="false" fo:text-indent="0.101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>
        <style:tab-stops>
          <style:tab-stop style:position="1.94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hyphenation-ladder-count="no-limit" fo:text-indent="0cm" style:auto-text-indent="false" style:vertical-align="baseli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2.858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variant="normal" fo:text-transform="none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line-height="100%" fo:keep-with-next="always"/>
      <style:text-properties fo:text-transform="uppercase"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text-align="center" style:justify-single-word="false"/>
      <style:text-properties fo:font-size="14pt" style:font-size-asian="14pt" style:font-size-complex="14pt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Título_20_4_20_Char" style:display-name="Título 4 Ch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text-transform="uppercase"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fo:text-transform="uppercase"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Arial" fo:font-size="10.5pt" style:font-size-asian="10.5pt" style:font-name-complex="Arial2" style:font-size-complex="10.5pt"/>
    </style:style>
    <style:style style:name="MP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1cm" fo:margin-left="0cm" fo:margin-right="0cm" fo:margin-bottom="2.58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9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9cm" fo:margin-left="0cm" fo:margin-right="0cm" fo:margin-bottom="2.30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Converted1" style:page-layout-name="Mpm3">
      <style:header>
        <text:p text:style-name="MP2"><text:span text:style-name="page_20_number"/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0T14:13:14.313000000</meta:creation-date>
    <dc:date>2025-10-20T14:17:32.649000000</dc:date>
    <meta:editing-duration>PT4M18S</meta:editing-duration>
    <meta:editing-cycles>1</meta:editing-cycles>
    <meta:document-statistic meta:table-count="0" meta:image-count="0" meta:object-count="0" meta:page-count="24" meta:paragraph-count="74" meta:word-count="941" meta:character-count="6151" meta:non-whitespace-character-count="5261"/>
    <meta:generator>LibreOffice/6.3.3.2$Windows_X86_64 LibreOffice_project/a64200df03143b798afd1ec74a12ab50359878ed</meta:generator>
  </office:meta>
</office:document-meta>
</file>