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337cm" fo:margin-top="0cm" fo:margin-bottom="0cm" table:align="center" style:writing-mode="lr-tb"/>
    </style:style>
    <style:style style:name="Tabela1.A" style:family="table-column">
      <style:table-column-properties style:column-width="6.77cm"/>
    </style:style>
    <style:style style:name="Tabela1.B" style:family="table-column">
      <style:table-column-properties style:column-width="1.088cm"/>
    </style:style>
    <style:style style:name="Tabela1.C" style:family="table-column">
      <style:table-column-properties style:column-width="2.187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785cm"/>
    </style:style>
    <style:style style:name="Tabela1.F" style:family="table-column">
      <style:table-column-properties style:column-width="2.505cm"/>
    </style:style>
    <style:style style:name="Tabela1.1" style:family="table-row">
      <style:table-row-properties style:min-row-height="1.01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82cm" fo:keep-together="auto"/>
    </style:style>
    <style:style style:name="Tabela1.C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757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10" style:family="table-row">
      <style:table-row-properties style:min-row-height="0.651cm" fo:keep-together="auto"/>
    </style:style>
    <style:style style:name="Tabela1.14" style:family="table-row">
      <style:table-row-properties style:min-row-height="0.616cm" fo:keep-together="auto"/>
    </style:style>
    <style:style style:name="Tabela1.17" style:family="table-row">
      <style:table-row-properties style:min-row-height="0.866cm" fo:keep-together="auto"/>
    </style:style>
    <style:style style:name="Tabela1.21" style:family="table-row">
      <style:table-row-properties style:min-row-height="0.716cm" fo:keep-together="auto"/>
    </style:style>
    <style:style style:name="Tabela1.26" style:family="table-row">
      <style:table-row-properties style:min-row-height="0.81cm" fo:keep-together="auto"/>
    </style:style>
    <style:style style:name="Tabela1.A26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A27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2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34" style:family="table-row">
      <style:table-row-properties style:min-row-height="0.626cm" fo:keep-together="auto"/>
    </style:style>
    <style:style style:name="Tabela1.A35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A36" style:family="table-cell">
      <style:table-cell-properties style:vertical-align="bottom" fo:background-color="#d9d9d9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6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36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52" style:family="table-row">
      <style:table-row-properties style:min-row-height="0.898cm" fo:keep-together="auto"/>
    </style:style>
    <style:style style:name="Tabela1.A5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53" style:family="table-row">
      <style:table-row-properties style:min-row-height="0.658cm" fo:keep-together="auto"/>
    </style:style>
    <style:style style:name="P1" style:family="paragraph" style:parent-style-name="Default" style:master-page-name="First_20_Page">
      <style:paragraph-properties fo:line-height="150%" fo:text-align="center" style:justify-single-word="false" style:page-number="auto"/>
    </style:style>
    <style:style style:name="P2" style:family="paragraph" style:parent-style-name="Endnote" style:master-page-name="Converted2">
      <style:paragraph-properties style:page-number="auto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.212cm" loext:contextual-spacing="false" style:line-height-at-least="0.176cm"/>
    </style:style>
    <style:style style:name="P7" style:family="paragraph" style:parent-style-name="Standard">
      <style:paragraph-properties fo:margin-left="0cm" fo:margin-right="-0.002cm" fo:margin-top="0cm" fo:margin-bottom="0.212cm" loext:contextual-spacing="false" style:line-height-at-least="0.176cm" fo:text-indent="0cm" style:auto-text-indent="false"/>
    </style:style>
    <style:style style:name="P8" style:family="paragraph" style:parent-style-name="Standard">
      <style:paragraph-properties fo:margin-left="0cm" fo:margin-right="-0.002cm" fo:margin-top="0cm" fo:margin-bottom="0.212cm" loext:contextual-spacing="false" style:line-height-at-least="0.176cm" fo:text-indent="0cm" style:auto-text-indent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0cm" fo:margin-right="-0.002cm" fo:margin-top="0cm" fo:margin-bottom="0cm" loext:contextual-spacing="false" style:line-height-at-least="0.176cm" fo:text-indent="0cm" style:auto-text-indent="false"/>
      <style:text-properties fo:color="#000000"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style:line-height-at-least="0.176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margin-top="0cm" fo:margin-bottom="0cm" loext:contextual-spacing="false" style:line-height-at-least="0.1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252cm" fo:margin-top="0cm" fo:margin-bottom="0.212cm" loext:contextual-spacing="false" style:line-height-at-least="0.176cm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2pt" fo:font-weight="bold" style:font-size-asian="12pt" style:font-weight-asian="bold" style:font-name-complex="Arial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language-asian="pt" style:country-asian="BR" style:font-name-complex="Arial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language-asian="pt" style:country-asian="BR" style:font-name-complex="Arial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26" style:family="paragraph" style:parent-style-name="Standard" style:list-style-name="WWNum1">
      <style:paragraph-properties fo:margin-left="0.14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27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8cm"/>
        </style:tab-stops>
      </style:paragraph-properties>
      <style:text-properties style:font-name="Arial" fo:font-size="12pt" style:font-size-asian="12pt" style:language-asian="pt" style:country-asian="BR" style:font-name-complex="Arial1" style:font-size-complex="12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2pt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language-asian="pt" style:country-asian="BR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language-asian="pt" style:country-asian="BR" style:font-name-complex="Arial1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000000"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/text:p>
      <text:p text:style-name="P4"><text:span text:style-name="T5">FORMULÁRIO DE INSCRIÇÃO</text:span></text:p>
      <text:p text:style-name="P5"/>
      <text:p text:style-name="P6"><text:span text:style-name="T5">DADOS PESSOAIS </text:span></text:p>
      <text:p text:style-name="P6"><text:span text:style-name="T7">Nome:..............................................................................................<text:tab/> </text:span></text:p>
      <text:p text:style-name="P6"><text:span text:style-name="T7">Data de Nasc.:......./........./.........</text:span></text:p>
      <text:p text:style-name="P6"><text:span text:style-name="T7">Naturalidade....................................Nacionalidade.................................</text:span></text:p>
      <text:p text:style-name="P7"><text:span text:style-name="T7">Estado Civil:..................................RG n°...................................... </text:span></text:p>
      <text:p text:style-name="P7"><text:span text:style-name="T7">Org. Exp/UF..................... CPF:................................................ <text:s text:c="3"/></text:span></text:p>
      <text:p text:style-name="P13"><text:span text:style-name="T7">End. Res........................................................................................................................</text:span></text:p>
      <text:p text:style-name="P7"><text:span text:style-name="T7">Cidade:...................................................UF:.......CEP.:..................-............ </text:span></text:p>
      <text:p text:style-name="P7"><text:span text:style-name="T7">Fone:......................................Cel:............................</text:span></text:p>
      <text:p text:style-name="P7"><text:span text:style-name="T7">e-mail..............................................................................................................................</text:span></text:p>
      <text:p text:style-name="P7"><text:span text:style-name="T7">Para efeito da aplicação da Lei 14.723, de 2023, eu me declaro:</text:span></text:p>
      <text:p text:style-name="P7"><text:span text:style-name="T7">( <text:s text:c="2"/>) PRETA (O) ( <text:s text:c="2"/>) PARDA (O) ( <text:s text:c="2"/>) INDÍGENA ( <text:s text:c="2"/>) QUILOMBOLA</text:span></text:p>
      <text:p text:style-name="P7"><text:span text:style-name="T7">Tendo me submetido à Comissão Permanente de Heteroidentificação da Universidade Federal de Jataí por ocasião do processo seletivo, e obtido parecer positivo.</text:span></text:p>
      <text:p text:style-name="P8"/>
      <text:p text:style-name="P7"><text:span text:style-name="T5">OCUPAÇÃO ATUAL: </text:span></text:p>
      <text:p text:style-name="P7"><text:span text:style-name="T7">Instituição:...........................................................................................Cargo:................</text:span></text:p>
      <text:p text:style-name="P7"><text:span text:style-name="T7">Área de Atuação:..........................................................................................................</text:span></text:p>
      <text:p text:style-name="P8"/>
      <text:p text:style-name="P7"><text:span text:style-name="T5">SITUAÇÃO ACADÊMICA: </text:span></text:p>
      <text:p text:style-name="P7"><text:span text:style-name="T7">Data de ingresso:............................ </text:span></text:p>
      <text:p text:style-name="P7"><text:span text:style-name="T7">Orientador (a):...............................................................................................................</text:span></text:p>
      <text:p text:style-name="P7"><text:span text:style-name="T7">Linha de Pesquisa: .......................................................................................................</text:span></text:p>
      <text:p text:style-name="P7"><text:span text:style-name="T7">Data de qualificação: ...................................................... </text:span></text:p>
      <text:p text:style-name="P9"/>
      <text:p text:style-name="P9"/>
      <text:p text:style-name="P11"><text:span text:style-name="T7">Jataí,..... <text:s/>de março de 2026</text:span></text:p>
      <text:p text:style-name="P9"/>
      <text:p text:style-name="P9"/>
      <text:p text:style-name="P10"/>
      <text:p text:style-name="P12"><text:span text:style-name="T7">Assinatura do(a) candidato (a)</text:span></text:p>
      <text:p text:style-name="P14"/>
      <text:p text:style-name="P15"/>
      <text:p text:style-name="P16"/>
      <text:p text:style-name="P25"><text:span text:style-name="T6">Anexo II</text:span><text:span text:style-name="T6"><text:note text:id="ftn1" text:note-class="endnote"><text:note-citation>i</text:note-citation><text:note-body><text:p text:style-name="P2"><text:s/>Apenas para candidatos que optem por não utilizar a pontuação apurada no processo seletivo de entrada no PPGGEO. </text:p></text:note-body></text:note></text:span></text:p>
      <text:p text:style-name="P18"><text:span text:style-name="T6">Avaliação Curricular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8"><text:bookmark-start text:name="RANGE!A1%3AF62"/><text:span text:style-name="T3">I – PRODUÇÃO CIENTÍFICA</text:span><text:bookmark-end text:name="RANGE!A1%3AF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list xml:id="list1786490166" text:style-name="WWNum2">
              <text:list-item>
                <text:p text:style-name="P19"><text:span text:style-name="T3">Produção Bibliográfica (últimos 5 anos)</text:span></text:p>
              </text:list-item>
            </text:list>
          </table:table-cell>
          <table:covered-table-cell/>
          <table:table-cell table:style-name="Tabela1.C2" table:number-columns-spanned="3" office:value-type="string">
            <text:p text:style-name="P18"><text:span text:style-name="T4">Pontuação máxima: 60 pontos</text:span></text:p>
          </table:table-cell>
          <table:covered-table-cell/>
          <table:covered-table-cell/>
          <table:table-cell table:style-name="Tabela1.F2" office:value-type="string">
            <text:p text:style-name="P18"><text:span text:style-name="T4">Conferência (Comissão)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3">1.1. Artigos publicados em periódicos</text:span></text:p>
          </table:table-cell>
          <table:table-cell table:style-name="Tabela1.B3" office:value-type="string">
            <text:p text:style-name="P18"><text:span text:style-name="T4">Peso</text:span></text:p>
          </table:table-cell>
          <table:table-cell table:style-name="Tabela1.B3" office:value-type="string">
            <text:p text:style-name="P18"><text:span text:style-name="T4">Quantidade</text:span></text:p>
          </table:table-cell>
          <table:table-cell table:style-name="Tabela1.B3" office:value-type="string">
            <text:p text:style-name="P18"><text:span text:style-name="T4">Pontuação Declarada</text:span></text:p>
          </table:table-cell>
          <table:table-cell table:style-name="Tabela1.B3" office:value-type="string">
            <text:p text:style-name="P18"><text:span text:style-name="T4">Nº do(s) comprovante(s)</text:span></text:p>
          </table:table-cell>
          <table:table-cell table:style-name="Tabela1.B3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Qualis A</text:span></text:p>
          </table:table-cell>
          <table:table-cell table:style-name="Tabela1.B4" office:value-type="string">
            <text:p text:style-name="P18"><text:span text:style-name="T4">10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Qualis B</text:span></text:p>
          </table:table-cell>
          <table:table-cell table:style-name="Tabela1.B4" office:value-type="string">
            <text:p text:style-name="P18"><text:span text:style-name="T4">5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Qualis C ou sem qualis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7">
          <table:table-cell table:style-name="Tabela1.A7" table:number-columns-spanned="6" office:value-type="string">
            <text:p text:style-name="P17"><text:span text:style-name="T3">1.2. Trabalhos em evento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<text:span text:style-name="T4">1.2.1. Completos </text:span></text:p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1.2.2. Resumos/ Resumos expandidos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10">
          <table:table-cell table:style-name="Tabela1.A7" office:value-type="string">
            <text:p text:style-name="P17"><text:span text:style-name="T3">1.3. Livros e capítulos 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1.3.1. Livros publicados</text:span></text:p>
          </table:table-cell>
          <table:table-cell table:style-name="Tabela1.B4" office:value-type="string">
            <text:p text:style-name="P18"><text:span text:style-name="T4">10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1.3.2 Livros Organizados (coletâneas)</text:span></text:p>
          </table:table-cell>
          <table:table-cell table:style-name="Tabela1.B4" office:value-type="string">
            <text:p text:style-name="P18"><text:span text:style-name="T4">6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1.3.3. Capítulos de livros publicados </text:span></text:p>
          </table:table-cell>
          <table:table-cell table:style-name="Tabela1.B4" office:value-type="string">
            <text:p text:style-name="P18"><text:span text:style-name="T4">2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14">
          <table:table-cell table:style-name="Tabela1.A7" table:number-columns-spanned="6" office:value-type="string">
            <text:p text:style-name="P17"><text:span text:style-name="T3">1.4. Textos em jornais ou revistas (magazines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<text:span text:style-name="T4">1.4.1. Jornal de notícias 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1.4.2. Revistas (Magazines) 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17">
          <table:table-cell table:style-name="Tabela1.A7" table:number-columns-spanned="6" office:value-type="string">
            <text:p text:style-name="P17"><text:span text:style-name="T3">2 - Produção técnic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<text:span text:style-name="T4">2.1. Trabalhos técnicos (Relatórios, pareceres, laudos e similares)</text:span></text:p>
            <text:p text:style-name="P17"><text:span text:style-name="T4">Limitado a 05 trabalhos técnicos</text:span></text:p>
          </table:table-cell>
          <table:table-cell table:style-name="Tabela1.B4" office:value-type="string">
            <text:p text:style-name="P18"><text:span text:style-name="T4">2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2.2. Demais tipos de produção técnica (Produção Artística, áudios-visuais e similares) </text:span></text:p>
            <text:p text:style-name="P17"><text:span text:style-name="T4">Limitado a 05 trabalhos técnicos</text:span></text:p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2.3 Elaboração de mapas, cartas e materiais didáticos diversos </text:span></text:p>
            <text:p text:style-name="P17"><text:span text:style-name="T4">Limitado a 05 trabalhos técnicos</text:span></text:p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21">
          <table:table-cell table:style-name="Tabela1.A7" table:number-columns-spanned="6" office:value-type="string">
            <text:p text:style-name="P17"><text:span text:style-name="T3">3 – Orientações Concluída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7"><text:span text:style-name="T4">3.1. Aperfeiçoamento/ Especialização </text:span></text:p>
          </table:table-cell>
          <table:table-cell table:style-name="Tabela1.B4" office:value-type="string">
            <text:p text:style-name="P18"><text:span text:style-name="T4">3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3.3. Graduação </text:span></text:p>
          </table:table-cell>
          <table:table-cell table:style-name="Tabela1.B4" office:value-type="string">
            <text:p text:style-name="P18"><text:span text:style-name="T4">2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3.4. Iniciação científica </text:span></text:p>
          </table:table-cell>
          <table:table-cell table:style-name="Tabela1.B4" office:value-type="string">
            <text:p text:style-name="P18"><text:span text:style-name="T4">2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3.5. Orientações de outra natureza </text:span></text:p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26">
          <table:table-cell table:style-name="Tabela1.A26" table:number-columns-spanned="6" office:value-type="string">
            <text:p text:style-name="P17"><text:span text:style-name="T3">4 – Atividades em Projetos e Grupos de Pesquis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7" office:value-type="string">
            <text:p text:style-name="P17"><text:span text:style-name="T4">4.1 Participação em projetos de pesquisa e/ou extensão - por ano</text:span></text:p>
            <text:p text:style-name="P17"><text:span text:style-name="T4">Limitado a 05 projetos </text:span></text:p>
          </table:table-cell>
          <table:table-cell table:style-name="Tabela1.B27" office:value-type="string">
            <text:p text:style-name="P18"><text:span text:style-name="T4">1,0</text:span></text:p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4.2 Participação em Grupos de Estudo (mais de 75% de </text:span><text:soft-page-break/><text:span text:style-name="T4">freqüência) – por ano</text:span></text:p>
            <text:p text:style-name="P17"><text:span text:style-name="T4">Limitado a 05 Grupos de Estudo</text:span></text:p>
            <text:p text:style-name="P21"/>
            <text:p text:style-name="P21"/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26" table:number-columns-spanned="6" office:value-type="string">
            <text:p text:style-name="P17"><text:span text:style-name="T3">5 - Dados complementare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7" office:value-type="string">
            <text:p text:style-name="P17"><text:span text:style-name="T4">5.1. Participação em bancas examinadoras ou comissões julgadoras </text:span></text:p>
          </table:table-cell>
          <table:table-cell table:style-name="Tabela1.B27" office:value-type="string">
            <text:p text:style-name="P18"><text:span text:style-name="T4">0,5</text:span></text:p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5.2. Participação em eventos </text:span></text:p>
            <text:p text:style-name="P17"><text:span text:style-name="T4">Limitado a 10 eventos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5.3 Participação em Comissão Organizadora 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27" office:value-type="string">
            <text:p text:style-name="P17"><text:span text:style-name="T4">5.4. Orientações em andamento </text:span></text:p>
          </table:table-cell>
          <table:table-cell table:style-name="Tabela1.A26" office:value-type="string">
            <text:p text:style-name="P18"><text:span text:style-name="T4">0,5</text:span></text:p>
          </table:table-cell>
          <table:table-cell table:style-name="Tabela1.A26" office:value-type="string">
            <text:p text:style-name="P22"/>
          </table:table-cell>
          <table:table-cell table:style-name="Tabela1.A26" office:value-type="string">
            <text:p text:style-name="P22"/>
          </table:table-cell>
          <table:table-cell table:style-name="Tabela1.A26" office:value-type="string">
            <text:p text:style-name="P22"/>
          </table:table-cell>
          <table:table-cell table:style-name="Tabela1.A26" office:value-type="string">
            <text:p text:style-name="P22"/>
          </table:table-cell>
        </table:table-row>
        <table:table-row table:style-name="Tabela1.34">
          <table:table-cell table:style-name="Tabela1.A27" office:value-type="string">
            <text:p text:style-name="P17"><text:span text:style-name="T3">Total para este segmento </text:span></text:p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2"/>
          </table:table-cell>
          <table:table-cell table:style-name="Tabela1.B27" office:value-type="string">
            <text:p text:style-name="P24"/>
          </table:table-cell>
          <table:table-cell table:style-name="Tabela1.B27" office:value-type="string">
            <text:p text:style-name="P24"/>
          </table:table-cell>
          <table:table-cell table:style-name="Tabela1.B27" office:value-type="string">
            <text:p text:style-name="P22"/>
          </table:table-cell>
        </table:table-row>
        <table:table-row table:style-name="Tabela1.3">
          <table:table-cell table:style-name="Tabela1.A35" table:number-columns-spanned="6" office:value-type="string">
            <text:p text:style-name="P18"><text:span text:style-name="T3">II – FORMAÇÃO ACADÊM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6" office:value-type="string">
            <text:p text:style-name="P17"><text:span text:style-name="T4"> </text:span></text:p>
          </table:table-cell>
          <table:table-cell table:style-name="Tabela1.B36" table:number-columns-spanned="4" office:value-type="string">
            <text:p text:style-name="P18"><text:span text:style-name="T4">Pontuação máxima: 25 pontos</text:span></text:p>
          </table:table-cell>
          <table:covered-table-cell/>
          <table:covered-table-cell/>
          <table:covered-table-cell/>
          <table:table-cell table:style-name="Tabela1.F36" office:value-type="string">
            <text:p text:style-name="P17"><text:span text:style-name="T4"> </text:span></text:p>
          </table:table-cell>
        </table:table-row>
        <table:table-row table:style-name="Tabela1.3">
          <table:table-cell table:style-name="Tabela1.A3" office:value-type="string">
            <text:p text:style-name="P17"><text:span text:style-name="T3"><text:s/>6 – Formação complementar (últimos 5 anos)</text:span></text:p>
          </table:table-cell>
          <table:table-cell table:style-name="Tabela1.B3" office:value-type="string">
            <text:p text:style-name="P18"><text:span text:style-name="T4">Peso</text:span></text:p>
          </table:table-cell>
          <table:table-cell table:style-name="Tabela1.B3" office:value-type="string">
            <text:p text:style-name="P18"><text:span text:style-name="T4">Quantidade</text:span></text:p>
          </table:table-cell>
          <table:table-cell table:style-name="Tabela1.B3" office:value-type="string">
            <text:p text:style-name="P18"><text:span text:style-name="T4">Pontuação Declarada</text:span></text:p>
          </table:table-cell>
          <table:table-cell table:style-name="Tabela1.B3" office:value-type="string">
            <text:p text:style-name="P18"><text:span text:style-name="T4">Nº do(s) comprovante(s)</text:span></text:p>
          </table:table-cell>
          <table:table-cell table:style-name="Tabela1.B3" office:value-type="string">
            <text:p text:style-name="P18"><text:span text:style-name="T4">Conferência (Comissão)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6.1. Curso de Especialização (lato sensu – mais de 360 horas) </text:span></text:p>
          </table:table-cell>
          <table:table-cell table:style-name="Tabela1.B4" office:value-type="string">
            <text:p text:style-name="P18"><text:span text:style-name="T4">10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6.2. Curso de Aperfeiçoamento (acima de 180 horas) </text:span></text:p>
          </table:table-cell>
          <table:table-cell table:style-name="Tabela1.B4" office:value-type="string">
            <text:p text:style-name="P18"><text:span text:style-name="T4">3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6.3. Cursos de Extensão, Palestras, Mesa-redonda, Conferência. 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6.4. Bolsista de Iniciação Científica – IC/PIBIC/PIVIC ; PET; PROBEC; PROLICEM; PIBID (anual)</text:span></text:p>
          </table:table-cell>
          <table:table-cell table:style-name="Tabela1.B4" office:value-type="string">
            <text:p text:style-name="P18"><text:span text:style-name="T4">2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6.5. Bolsista de outra natureza (anual) </text:span></text:p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6.6. Monitoria (semestral)</text:span></text:p>
          </table:table-cell>
          <table:table-cell table:style-name="Tabela1.B4" office:value-type="string">
            <text:p text:style-name="P18"><text:span text:style-name="T4">1,0</text:span></text:p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</table:table-row>
        <table:table-row table:style-name="Tabela1.3">
          <table:table-cell table:style-name="Tabela1.A4" office:value-type="string">
            <text:p text:style-name="P17"><text:span text:style-name="T3"><text:s/>Total para este segmento </text:span></text:p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</table:table-row>
        <table:table-row table:style-name="Tabela1.3">
          <table:table-cell table:style-name="Tabela1.A35" table:number-columns-spanned="6" office:value-type="string">
            <text:p text:style-name="P18"><text:span text:style-name="T3">III – EXPERIÊNCIA TÉCNICA E DE ENSI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6" office:value-type="string">
            <text:p text:style-name="P17"><text:span text:style-name="T4"> </text:span></text:p>
          </table:table-cell>
          <table:table-cell table:style-name="Tabela1.B36" table:number-columns-spanned="4" office:value-type="string">
            <text:p text:style-name="P18"><text:span text:style-name="T4">Pontuação máxima: 15 pontos</text:span></text:p>
          </table:table-cell>
          <table:covered-table-cell/>
          <table:covered-table-cell/>
          <table:covered-table-cell/>
          <table:table-cell table:style-name="Tabela1.F36" office:value-type="string">
            <text:p text:style-name="P17"><text:span text:style-name="T4"> </text:span></text:p>
          </table:table-cell>
        </table:table-row>
        <table:table-row table:style-name="Tabela1.3">
          <table:table-cell table:style-name="Tabela1.A36" office:value-type="string">
            <text:p text:style-name="P17"><text:span text:style-name="T3"><text:s/>7 – Experiência Profissional (últimos 5 anos)</text:span></text:p>
          </table:table-cell>
          <table:table-cell table:style-name="Tabela1.F36" office:value-type="string">
            <text:p text:style-name="P18"><text:span text:style-name="T4">Peso</text:span></text:p>
          </table:table-cell>
          <table:table-cell table:style-name="Tabela1.F36" office:value-type="string">
            <text:p text:style-name="P18"><text:span text:style-name="T4">Quantidade</text:span></text:p>
          </table:table-cell>
          <table:table-cell table:style-name="Tabela1.F36" office:value-type="string">
            <text:p text:style-name="P18"><text:span text:style-name="T4">Pontuação Declarada </text:span></text:p>
          </table:table-cell>
          <table:table-cell table:style-name="Tabela1.F36" office:value-type="string">
            <text:p text:style-name="P18"><text:span text:style-name="T4">Nº do(s) comprovante(s)</text:span></text:p>
          </table:table-cell>
          <table:table-cell table:style-name="Tabela1.F36" office:value-type="string">
            <text:p text:style-name="P18"><text:span text:style-name="T4"><text:s/>Conferência (Comissão) <text:s/>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7.1. Aula no ensino fundamental e médio, na área de formação (semestral)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7.2. Aula no ensino superior (graduação, pós-graduação) (semestral)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4"><text:s/>7.3. Experiência Técnica/Profissional –(semestral)</text:span></text:p>
          </table:table-cell>
          <table:table-cell table:style-name="Tabela1.B4" office:value-type="string">
            <text:p text:style-name="P18"><text:span text:style-name="T4">0,5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</table:table-row>
        <table:table-row table:style-name="Tabela1.3">
          <table:table-cell table:style-name="Tabela1.A4" office:value-type="string">
            <text:p text:style-name="P17"><text:span text:style-name="T3"><text:s/>Total para este segmento </text:span></text:p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2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2"/>
          </table:table-cell>
        </table:table-row>
        <table:table-row table:style-name="Tabela1.52">
          <table:table-cell table:style-name="Tabela1.A52" table:number-rows-spanned="2" table:number-columns-spanned="6" office:value-type="string">
            <text:p text:style-name="P20"><text:span text:style-name="T3">Observações:</text:span></text:p>
            <text:list xml:id="list2736123971" text:style-name="WWNum1">
              <text:list-item>
                <text:p text:style-name="P26"><text:span text:style-name="T4">Deve-se considerar o Qualis/Capes na área de Geografia do Quadriênio 2017-2020.</text:span></text:p>
              </text:list-item>
              <text:list-item>
                <text:p text:style-name="P26"><text:span text:style-name="T4">Somente serão pontuados os itens </text:span><text:span text:style-name="T2">que tiverem comprovação</text:span><text:span text:style-name="T4">, em anexo ao currículo, que deverá ser apresentado no formato Lattes do CNPq (site: http://lattes.cnpq.br) com base na produção dos últimos 5 (cinco) anos. </text:span></text:p>
              </text:list-item>
              <text:list-item>
                <text:p text:style-name="P26"><text:span text:style-name="T4">Organizadores de livro não poderão solicitar pontuação de capítulo para o mesmo livro;</text:span></text:p>
              </text:list-item>
              <text:list-item>
                <text:p text:style-name="P26"><text:soft-page-break/><text:span text:style-name="T4">A coluna “conferência” será preenchida pela comissão.</text:span>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cm" fo:margin-bottom="0cm" loext:contextual-spacing="false" fo:line-height="100%" fo:text-indent="-1.27cm" style:auto-text-indent="false" fo:keep-with-next="always">
        <style:tab-stops>
          <style:tab-stop style:position="0cm"/>
        </style:tab-stops>
      </style:paragraph-properties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cm" fo:margin-bottom="0cm" loext:contextual-spacing="false" fo:line-height="100%" fo:text-align="justify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yiv5072332183ydp28174d19yiv9107427995ydp6c36fcd7msonormal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u-paragraph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ítulo_20_4_20_Char" style:display-name="Título 4 Char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Ref._20_de_20_comentário1" style:display-name="Ref. de comentário1" style:family="text">
      <style:text-properties fo:font-size="8pt" style:font-size-asian="8pt"/>
    </style:style>
    <style:style style:name="Texto_20_de_20_comentário_20_Char" style:display-name="Texto de comentário Char" style:family="text">
      <style:text-properties style:font-name-asian="Times New Roman1" style:font-family-asian="'Times New Roman'" style:font-family-generic-asian="system" style:font-pitch-asian="variable"/>
    </style:style>
    <style:style style:name="Assunto_20_do_20_comentário_20_Char" style:display-name="Assunto do comentário Char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size-asian="11pt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size-asian="11pt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exto_20_de_20_balão_20_Char1" style:display-name="Texto de balão Char1" style:family="text">
      <style:text-properties style:language-asian="zh" style:country-asian="CN"/>
    </style:style>
    <style:style style:name="Texto_20_de_20_comentário_20_Char1" style:display-name="Texto de comentário Char1" style:family="text">
      <style:text-properties style:font-name="Calibri" fo:font-family="Calibri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Calibri" fo:font-family="Calibri" style:font-family-generic="roman" style:font-pitch="variable" fo:font-size="10pt" fo:font-weight="bold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abeçalho_20_Char1" style:display-name="Cabeçalho Char1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Rodapé_20_Char1" style:display-name="Rodapé Char1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27cm" fo:margin-bottom="0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78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1" style:next-style-name="Standard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6T19:48:00</meta:creation-date>
    <meta:initial-creator>UFG</meta:initial-creator>
    <dc:language>pt-BR</dc:language>
    <meta:print-date>2020-03-05T11:28:00</meta:print-date>
    <dc:date>2026-03-02T10:49:07</dc:date>
    <meta:editing-cycles>27</meta:editing-cycles>
    <dc:title>SERVIÇO PÚBLICO FEDERAL</dc:title>
    <meta:editing-duration>PT5H35M</meta:editing-duration>
    <meta:generator>LibreOffice/6.3.3.2$Windows_X86_64 LibreOffice_project/a64200df03143b798afd1ec74a12ab50359878ed</meta:generator>
    <meta:document-statistic meta:table-count="1" meta:image-count="0" meta:object-count="0" meta:page-count="5" meta:paragraph-count="142" meta:word-count="562" meta:character-count="5033" meta:non-whitespace-character-count="4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