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3.401cm" style:rel-column-width="1927*"/>
    </style:style>
    <style:style style:name="Tabela1.B" style:family="table-column">
      <style:table-column-properties style:column-width="3.597cm" style:rel-column-width="2038*"/>
    </style:style>
    <style:style style:name="Tabela1.C" style:family="table-column">
      <style:table-column-properties style:column-width="3.501cm" style:rel-column-width="1984*"/>
    </style:style>
    <style:style style:name="Tabela1.D" style:family="table-column">
      <style:table-column-properties style:column-width="3.104cm" style:rel-column-width="1759*"/>
    </style:style>
    <style:style style:name="Tabela1.E" style:family="table-column">
      <style:table-column-properties style:column-width="3.395cm" style:rel-column-width="1924*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72cm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background-color="#ffffff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="0.097cm" fo:border-left="0.25pt solid #000000" fo:border-right="none" fo:border-top="0.25pt solid #000000" fo:border-bottom="0.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0.25pt solid #000000" fo:border-bottom="0.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416cm"/>
    </style:style>
    <style:style style:name="Tabela1.A4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B4" style:family="table-cell">
      <style:table-cell-properties style:vertical-align="middle" fo:padding="0.097cm" fo:border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0.5pt solid #000000" fo:border-bottom="0.25pt solid #000000" style:writing-mode="lr-tb"/>
    </style:style>
    <style:style style:name="Tabela1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1.415cm"/>
    </style:style>
    <style:style style:name="Tabela1.A5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B5" style:family="table-cell">
      <style:table-cell-properties style:vertical-align="middle" fo:padding="0.097cm" fo:border="0.5pt solid #000000" style:writing-mode="lr-tb"/>
    </style:style>
    <style:style style:name="Tabela1.C5" style:family="table-cell">
      <style:table-cell-properties style:vertical-align="middle" fo:padding="0.097cm" fo:border-left="0.5pt solid #000000" fo:border-right="none" fo:border-top="0.5pt solid #000000" fo:border-bottom="0.25pt solid #000000" style:writing-mode="lr-tb"/>
    </style:style>
    <style:style style:name="Tabela1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vertical-align="middl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108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476cm" fo:text-indent="0cm" style:auto-text-indent="false"/>
    </style:style>
    <style:style style:name="P7" style:family="paragraph" style:parent-style-name="Standard">
      <style:paragraph-properties fo:margin-left="0cm" fo:margin-right="-0.4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FICHA DE REGISTRO DE ATIVIDADES – 2026/1*</text:p>
      <text:p text:style-name="P5"/>
      <text:p text:style-name="Standard"><text:span text:style-name="Fonte_20_parág._20_padrão"><text:span text:style-name="T1">DOCENTE: </text:span></text:span><text:span text:style-name="Fonte_20_parág._20_padrão"><text:span text:style-name="T3">Simério Carlos Silva Cruz</text:span></text:span></text:p>
      <text:p text:style-name="P6"><text:span text:style-name="Fonte_20_parág._20_padrão"><text:span text:style-name="T1">CURSO: </text:span></text:span>Agronomia</text:p>
      <text:p text:style-name="P7"><text:span text:style-name="Fonte_20_parág._20_padrão"><text:span text:style-name="T2">UNIDADE/ÓRGÃO: </text:span></text:span>Instituto de Ciências Agrárias – IC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48928647376">
          <table:table-cell table:style-name="Tabela1.A1" office:value-type="string">
            <text:p text:style-name="P9">SEGUNDA</text:p>
          </table:table-cell>
          <table:table-cell table:style-name="Tabela1.A1" office:value-type="string">
            <text:p text:style-name="P9">TERÇA</text:p>
          </table:table-cell>
          <table:table-cell table:style-name="Tabela1.A1" office:value-type="string">
            <text:p text:style-name="P9">QUARTA</text:p>
          </table:table-cell>
          <table:table-cell table:style-name="Tabela1.A1" office:value-type="string">
            <text:p text:style-name="P9">QUINTA</text:p>
          </table:table-cell>
          <table:table-cell table:style-name="Tabela1.E1" office:value-type="string">
            <text:p text:style-name="P9">SEXTA</text:p>
          </table:table-cell>
        </table:table-row>
        <table:table-row table:style-name="Tabela1.2">
          <table:table-cell table:style-name="Tabela1.A2" office:value-type="string">
            <text:p text:style-name="P2">07:30-09:15 <text:span text:style-name="Fonte_20_parág._20_padrão"><text:span text:style-name="T4">Planejamento e preparo de aulas, elaboração e correção de avaliações </text:span></text:span></text:p>
            <text:p text:style-name="P2">Sala do Professor</text:p>
          </table:table-cell>
          <table:table-cell table:style-name="Tabela1.B2" table:number-rows-spanned="2" office:value-type="string">
            <text:p text:style-name="P3">07:30-11:30</text:p>
            <text:p text:style-name="P2"><text:span text:style-name="Fonte_20_parág._20_padrão"><text:span text:style-name="T4">Planejamento e preparo de aulas, elaboração e correção de avaliações </text:span></text:span></text:p>
            <text:p text:style-name="P3">Sala do Professor</text:p>
          </table:table-cell>
          <table:table-cell table:style-name="Tabela1.C2" office:value-type="string">
            <text:p text:style-name="P2"/>
            <text:p text:style-name="P2">07:30-09:10</text:p>
            <text:p text:style-name="P2">Atendimento aos alunos</text:p>
            <text:p text:style-name="P2">Sala do Professor</text:p>
          </table:table-cell>
          <table:table-cell table:style-name="Tabela1.A2" office:value-type="string">
            <text:p text:style-name="P2">07:30-09:10</text:p>
            <text:p text:style-name="P2">Atividades de Pesquisa</text:p>
            <text:p text:style-name="P2">Laboratório/campo</text:p>
          </table:table-cell>
          <table:table-cell table:style-name="Tabela1.E3" table:number-rows-spanned="2" office:value-type="string">
            <text:p text:style-name="P2">07:30-11:30</text:p>
            <text:p text:style-name="P2">Aula Adubos e Adubação</text:p>
          </table:table-cell>
        </table:table-row>
        <table:table-row table:style-name="Tabela1.2">
          <table:table-cell table:style-name="Tabela1.A2" office:value-type="string">
            <text:p text:style-name="P2">09:30-11:10<text:line-break/>Aula Redação Científica e Ética na Pesquisa - PPGA</text:p>
          </table:table-cell>
          <table:covered-table-cell table:style-name="Tabela1.B2"/>
          <table:table-cell table:style-name="Tabela1.C3" office:value-type="string">
            <text:p text:style-name="P2">10:20-12:00 </text:p>
            <text:p text:style-name="P2">Aula Adubos e Adubação</text:p>
          </table:table-cell>
          <table:table-cell table:style-name="Tabela1.A2" office:value-type="string">
            <text:p text:style-name="P2">09:30-11:10<text:line-break/>Aula Nutrição de Plantas - PPGA</text:p>
          </table:table-cell>
          <table:covered-table-cell table:style-name="Tabela1.E3"/>
        </table:table-row>
        <table:table-row table:style-name="Tabela1.4">
          <table:table-cell table:style-name="Tabela1.A5" table:number-rows-spanned="2" office:value-type="string">
            <text:p text:style-name="P2">13:30-17:30</text:p>
            <text:p text:style-name="P2">Atendimento aos alunos</text:p>
            <text:p text:style-name="P2">Sala do Professor</text:p>
          </table:table-cell>
          <table:table-cell table:style-name="Tabela1.B4" office:value-type="string">
            <text:p text:style-name="P2">13:30-16:20</text:p>
            <text:p text:style-name="P4">Aula Conservação do Solo e Água</text:p>
          </table:table-cell>
          <table:table-cell table:style-name="Tabela1.C5" table:number-rows-spanned="2" office:value-type="string">
            <text:p text:style-name="P3">13:30-17:30</text:p>
            <text:p text:style-name="P2"><text:span text:style-name="Fonte_20_parág._20_padrão"><text:span text:style-name="T4">Planejamento e preparo de aulas, elaboração e correção de avaliações </text:span></text:span></text:p>
            <text:p text:style-name="P3">Sala do Professor</text:p>
          </table:table-cell>
          <table:table-cell table:style-name="Tabela1.A2" table:number-rows-spanned="2" office:value-type="string">
            <text:p text:style-name="P2">Atividades Administrativas<text:line-break/>Sala do Professor</text:p>
          </table:table-cell>
          <table:table-cell table:style-name="Tabela1.E5" table:number-rows-spanned="2" office:value-type="string">
            <text:p text:style-name="P2">13:30-17:30 – Atividades Administrativas (Reunião do curso) – Prédio do Gabinete de professores da Agronomia</text:p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2">16:20-17:30</text:p>
            <text:p text:style-name="P2">Atividades de Pesquisa</text:p>
          </table:table-cell>
          <table:covered-table-cell table:style-name="Tabela1.C5"/>
          <table:covered-table-cell table:style-name="Tabela1.A2"/>
          <table:covered-table-cell table:style-name="Tabela1.E5"/>
        </table:table-row>
      </table:table>
      <text:p text:style-name="P8">* Este horário poderá sofrer alterações sem aviso prévio (demandas não previstas e urgentes). **Caso não me encontre, contatar pelo e-mail: <text:a xlink:type="simple" xlink:href="mailto:simerio@ufj.edu.br" office:target-frame-name="_top" xlink:show="replace" text:style-name="Internet_20_link" text:visited-style-name="Visited_20_Internet_20_Link"><text:span text:style-name="Hyperlink">simerio@ufj.edu.br</text:span></text:a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53cm" style:type="center"/>
          <style:tab-stop style:position="15.108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2" text:anchor-type="as-char" svg:y="0cm" svg:width="2.706cm" style:rel-width="scale" svg:height="2.445cm" style:rel-height="scale" draw:z-index="0"><draw:image xlink:href="Pictures/10000000000000E1000000EB2E5E0ACC6C772464.png" xlink:type="simple" xlink:show="embed" xlink:actuate="onLoad" draw:mime-type="image/png"/></draw:frame></text:p>
        <text:p text:style-name="MP1">SERVIÇO PÚBLICO FEDERAL</text:p>
        <text:p text:style-name="MP1">UNIVERSIDADE FEDERAL DE JATAÍ – UFJ</text:p>
        <text:p text:style-name="MP1">INSTITUTO DE CIÊNCIAS AGRÁRIAS – IC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SERVIÇO PÚBLICO FEDERAL</dc:title>
    <meta:initial-creator>UFG</meta:initial-creator>
    <meta:creation-date>2024-09-02T14:48:00Z</meta:creation-date>
    <dc:date>2026-03-19T07:57:39.658000000</dc:date>
    <meta:print-date>2014-07-03T15:29:00Z</meta:print-date>
    <meta:editing-cycles>8</meta:editing-cycles>
    <meta:editing-duration>PT23M9S</meta:editing-duration>
    <meta:document-statistic meta:table-count="1" meta:image-count="1" meta:object-count="0" meta:page-count="1" meta:paragraph-count="43" meta:word-count="176" meta:character-count="1264" meta:non-whitespace-character-count="112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