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331000000B285F51BBC0471E8A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-0.0556in" fo:margin-top="0in" fo:margin-bottom="0in" fo:break-before="auto" fo:break-after="auto" table:align="left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1.134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25in"/>
    </style:style>
    <style:style style:name="Table1.1" style:family="table-row">
      <style:table-row-properties style:min-row-height="0.6313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2583in" fo:keep-together="auto"/>
    </style:style>
    <style:style style:name="Table1.3" style:family="table-row">
      <style:table-row-properties style:min-row-height="0.5208in" fo:keep-together="auto"/>
    </style:style>
    <style:style style:name="Table2" style:family="table">
      <style:table-properties style:width="6.25in" fo:margin-left="-0.0556in" fo:margin-top="0in" fo:margin-bottom="0in" fo:break-before="auto" fo:break-after="auto" table:align="left"/>
    </style:style>
    <style:style style:name="Table2.A" style:family="table-column">
      <style:table-column-properties style:column-width="1.0417in"/>
    </style:style>
    <style:style style:name="Table2.B" style:family="table-column">
      <style:table-column-properties style:column-width="1.134in"/>
    </style:style>
    <style:style style:name="Table2.C" style:family="table-column">
      <style:table-column-properties style:column-width="1.5743in"/>
    </style:style>
    <style:style style:name="Table2.D" style:family="table-column">
      <style:table-column-properties style:column-width="1.25in"/>
    </style:style>
    <style:style style:name="Table2.1" style:family="table-row">
      <style:table-row-properties style:min-row-height="0.6313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0.2583in" fo:keep-together="auto"/>
    </style:style>
    <style:style style:name="Table2.3" style:family="table-row">
      <style:table-row-properties style:min-row-height="0.5208in" fo:keep-together="auto"/>
    </style:style>
    <style:style style:name="Table3" style:family="table">
      <style:table-properties style:width="6.25in" fo:margin-left="-0.0556in" fo:margin-top="0in" fo:margin-bottom="0in" fo:break-before="auto" fo:break-after="auto" table:align="left"/>
    </style:style>
    <style:style style:name="Table3.A" style:family="table-column">
      <style:table-column-properties style:column-width="1.0417in"/>
    </style:style>
    <style:style style:name="Table3.B" style:family="table-column">
      <style:table-column-properties style:column-width="1.134in"/>
    </style:style>
    <style:style style:name="Table3.C" style:family="table-column">
      <style:table-column-properties style:column-width="1.5743in"/>
    </style:style>
    <style:style style:name="Table3.D" style:family="table-column">
      <style:table-column-properties style:column-width="1.25in"/>
    </style:style>
    <style:style style:name="Table3.1" style:family="table-row">
      <style:table-row-properties style:min-row-height="0.6313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3.2" style:family="table-row">
      <style:table-row-properties style:min-row-height="0.2583in" fo:keep-together="auto"/>
    </style:style>
    <style:style style:name="Table3.3" style:family="table-row">
      <style:table-row-properties style:min-row-height="0.5208in" fo:keep-together="auto"/>
    </style:style>
    <style:style style:name="Table4" style:family="table">
      <style:table-properties style:width="6.25in" fo:margin-left="-0.0556in" fo:margin-top="0in" fo:margin-bottom="0in" fo:break-before="auto" fo:break-after="auto" table:align="left"/>
    </style:style>
    <style:style style:name="Table4.A" style:family="table-column">
      <style:table-column-properties style:column-width="1.0417in"/>
    </style:style>
    <style:style style:name="Table4.B" style:family="table-column">
      <style:table-column-properties style:column-width="1.134in"/>
    </style:style>
    <style:style style:name="Table4.C" style:family="table-column">
      <style:table-column-properties style:column-width="1.5743in"/>
    </style:style>
    <style:style style:name="Table4.D" style:family="table-column">
      <style:table-column-properties style:column-width="1.25in"/>
    </style:style>
    <style:style style:name="Table4.1" style:family="table-row">
      <style:table-row-properties style:min-row-height="0.6313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2583in" fo:keep-together="auto"/>
    </style:style>
    <style:style style:name="Table4.3" style:family="table-row">
      <style:table-row-properties style:min-row-height="0.5208in" fo:keep-together="auto"/>
    </style:style>
    <style:style style:name="P1" style:family="paragraph" style:parent-style-name="Standard">
      <style:paragraph-properties fo:margin-left="0in" fo:margin-right="0in" fo:margin-top="0.1665in" fo:margin-bottom="0.111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in" fo:margin-right="0in" fo:margin-top="0.1665in" fo:margin-bottom="0.111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665in" fo:margin-bottom="0.111in" loext:contextual-spacing="false" fo:line-height="108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2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pt" fo:font-style="normal" style:text-underline-style="none" fo:font-weight="normal" style:font-name-asian="Liberation Serif1" style:font-size-asian="1pt" style:font-style-asian="normal" style:font-weight-asian="normal" style:font-name-complex="Liberation Serif1" style:font-size-complex="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pt" fo:font-style="normal" style:text-underline-style="none" fo:font-weight="normal" style:font-name-asian="Liberation Serif1" style:font-size-asian="1pt" style:font-style-asian="normal" style:font-weight-asian="normal" style:font-name-complex="Liberation Serif1" style:font-size-complex="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" style:list-style-name="WWNum1">
      <style:paragraph-properties fo:margin-left="0.5in" fo:margin-right="0in" fo:margin-top="0.1665in" fo:margin-bottom="0.1665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.1665in" fo:margin-bottom="0.1665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margin-top="0.1665in" fo:margin-bottom="0.1665in" loext:contextual-spacing="false" fo:line-height="200%" fo:text-align="justify" style:justify-single-word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0138in" style:auto-text-indent="false" fo:break-before="auto" fo:break-after="auto" fo:padding="0in" fo:border="none" fo:keep-with-next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c9211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RMO DE ENTREGA E INCORPORAÇÃO PATRIMONIAL DE BENS ADQUIRIDOS COM RECURSOS DA CAPES</text:span></text:p>
      <text:p text:style-name="P1"/>
      <text:p text:style-name="P1"/>
      <text:p text:style-name="P2"><text:span text:style-name="T2"><text:tab/>O(A) </text:span><text:span text:style-name="T10">COORDENADOR(A) DE PROJETO/PESQUISADOR(A)</text:span><text:span text:style-name="T2"> __________________________, doravante denominado(a) </text:span><text:span text:style-name="T5">OUTORGADO(A) </text:span>no AUXPE<text:span text:style-name="T2">, beneficiário(a) de recursos concedidos pela Coordenação de Aperfeiçoamento de Pessoal de Nível Superior – CAPES, por meio do Termo de Outorga de Auxílio Financeiro a Projeto Educacional ou de Pesquisa e Pós-Graduação (AUXPE), referente ao Processo nº __________________, e a Universidade Federal de Goiás (UFG), neste ato representada pelo(a) </text:span><text:span text:style-name="T5">Diretor(a) da Unidade Acadêmica</text:span><text:span text:style-name="T2"> à qual o(a) Outorgado(a) está vinculado(a), Sr.(a) __________________________________________, celebram o presente Termo de Entrega e Incorporação Patrimonial de Bens.</text:span></text:p>
      <text:p text:style-name="P2"><text:span text:style-name="T2">O presente instrumento tem por finalidade formalizar a entrega e a incorporação ao patrimônio institucional de bens permanentes adquiridos no âmbito do projeto financiado pela CAPES, em conformidade com o disposto na Portaria CAPES nº 37, de 26 de janeiro de 2026, especialmente no que se refere à integração dos bens permanentes ao patrimônio da instituição coordenadora ou associada ao projeto.</text:span></text:p>
      <text:p text:style-name="P2"><text:span text:style-name="T2">Nos termos do art. 12 da referida Portaria, compete à instituição coordenadora integrar ao seu patrimônio, desde a aquisição, os bens permanentes adquiridos com recursos concedidos pela CAPES, garantindo sua adequada gestão, controle e utilização nas atividades acadêmicas e de pesquisa.</text:span></text:p>
      <text:list xml:id="list470795450" text:style-name="WWNum1">
        <text:list-item>
          <text:p text:style-name="P14"><text:span text:style-name="T3">CLÁUSULA <text:tab/>PRIMEIRA – DO OBJETO</text:span></text:p>
        </text:list-item>
      </text:list>
      <text:p text:style-name="P4"><text:span text:style-name="T2">O presente instrumento tem por objeto a entrega de bens móveis, no valor total de R$ XX,XX ( XXX reais), descritos a seguir: </text:span><text:span text:style-name="T9">(descrever a relação dos bens permanentes adquiridos no projeto)</text:span><text:span text:style-name="T2">;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2"><text:span text:style-name="T2">Descrição do Bem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2">Marca </text:span></text:p>
          </table:table-cell>
          <table:table-cell table:style-name="Table1.A1" office:value-type="string">
            <text:p text:style-name="P12"><text:span text:style-name="T2">Modelo</text:span></text:p>
          </table:table-cell>
          <table:table-cell table:style-name="Table1.A1" office:value-type="string">
            <text:p text:style-name="P12"><text:span text:style-name="T2">No. de Série</text:span></text:p>
          </table:table-cell>
          <table:table-cell table:style-name="Table1.A1" office:value-type="string">
            <text:p text:style-name="P12"><text:span text:style-name="T2">Valor R$</text:span></text:p>
          </table:table-cell>
          <table:table-cell table:style-name="Table1.A1" office:value-type="string">
            <text:p text:style-name="P12"><text:span text:style-name="T2">Nota Fiscal</text:span></text:p>
          </table:table-cell>
        </table:table-row>
        <table:table-row table:style-name="Table1.3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 table:style-name="Table2.1">
          <table:table-cell table:style-name="Table2.A1" table:number-columns-spanned="5" office:value-type="string">
            <text:p text:style-name="P12"><text:span text:style-name="T2">Descrição do Bem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2"><text:span text:style-name="T2">Marca </text:span></text:p>
          </table:table-cell>
          <table:table-cell table:style-name="Table2.A1" office:value-type="string">
            <text:p text:style-name="P12"><text:span text:style-name="T2">Modelo</text:span></text:p>
          </table:table-cell>
          <table:table-cell table:style-name="Table2.A1" office:value-type="string">
            <text:p text:style-name="P12"><text:span text:style-name="T2">No. de Série</text:span></text:p>
          </table:table-cell>
          <table:table-cell table:style-name="Table2.A1" office:value-type="string">
            <text:p text:style-name="P12"><text:span text:style-name="T2">Valor R$</text:span></text:p>
          </table:table-cell>
          <table:table-cell table:style-name="Table2.A1" office:value-type="string">
            <text:p text:style-name="P12"><text:span text:style-name="T2">Nota Fiscal</text:span></text:p>
          </table:table-cell>
        </table:table-row>
        <table:table-row table:style-name="Table2.3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row table:style-name="Table3.1">
          <table:table-cell table:style-name="Table3.A1" table:number-columns-spanned="5" office:value-type="string">
            <text:p text:style-name="P12"><text:span text:style-name="T2">Descrição do Bem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2"><text:span text:style-name="T2">Marca </text:span></text:p>
          </table:table-cell>
          <table:table-cell table:style-name="Table3.A1" office:value-type="string">
            <text:p text:style-name="P12"><text:span text:style-name="T2">Modelo</text:span></text:p>
          </table:table-cell>
          <table:table-cell table:style-name="Table3.A1" office:value-type="string">
            <text:p text:style-name="P12"><text:span text:style-name="T2">No. de Série</text:span></text:p>
          </table:table-cell>
          <table:table-cell table:style-name="Table3.A1" office:value-type="string">
            <text:p text:style-name="P12"><text:span text:style-name="T2">Valor R$</text:span></text:p>
          </table:table-cell>
          <table:table-cell table:style-name="Table3.A1" office:value-type="string">
            <text:p text:style-name="P12"><text:span text:style-name="T2">Nota Fiscal</text:span></text:p>
          </table:table-cell>
        </table:table-row>
        <table:table-row table:style-name="Table3.3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table:number-columns-spanned="5" office:value-type="string">
            <text:p text:style-name="P12"><text:span text:style-name="T2">Descrição do Bem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2"><text:span text:style-name="T2">Marca </text:span></text:p>
          </table:table-cell>
          <table:table-cell table:style-name="Table4.A1" office:value-type="string">
            <text:p text:style-name="P12"><text:span text:style-name="T2">Modelo</text:span></text:p>
          </table:table-cell>
          <table:table-cell table:style-name="Table4.A1" office:value-type="string">
            <text:p text:style-name="P12"><text:span text:style-name="T2">No. de Série</text:span></text:p>
          </table:table-cell>
          <table:table-cell table:style-name="Table4.A1" office:value-type="string">
            <text:p text:style-name="P12"><text:span text:style-name="T2">Valor R$</text:span></text:p>
          </table:table-cell>
          <table:table-cell table:style-name="Table4.A1" office:value-type="string">
            <text:p text:style-name="P12"><text:span text:style-name="T2">Nota Fiscal</text:span></text:p>
          </table:table-cell>
        </table:table-row>
        <table:table-row table:style-name="Table4.3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6"/>
      <text:list xml:id="list91556506247403" text:continue-numbering="true" text:style-name="WWNum1">
        <text:list-item>
          <text:p text:style-name="P15"><text:span text:style-name="T6">CLÁUSULA SEGUNDA – </text:span><text:span text:style-name="T11">DA INCORPORAÇÃO PATRIMONIAL</text:span></text:p>
        </text:list-item>
      </text:list>
      <text:p text:style-name="P17"><text:soft-page-break/></text:p>
      <text:p text:style-name="P18">Os bens relacionados na Cláusula Primeira passam a integrar o patrimônio da Universidade Federal de Goiás, devendo ser registrados no sistema patrimonial da instituição e destinados ao desenvolvimento de atividades acadêmicas, científicas e de pesquisa vinculadas ao projeto financiado pela CAPES.</text:p>
      <text:list xml:id="list91555533129103" text:continue-numbering="true" text:style-name="WWNum1">
        <text:list-item>
          <text:p text:style-name="P16"><text:span text:style-name="T11">CLÁUSULA TERCEIRA - DO RECEBIMENTO</text:span><text:span text:style-name="T6"><text:line-break/></text:span></text:p>
        </text:list-item>
      </text:list>
      <text:p text:style-name="P4">Por meio do presente termo, a Universidade Federal de Goiás declara receber os bens descritos na Cláusula Primeira, adquiridos no âmbito do AUXPE concedido pela CAPES ao(à) Outorgado(a), aceitando-os nas condições em que se encontram e formalizando sua incorporação ao patrimônio institucional.</text:p>
      <text:p text:style-name="P4"><text:span text:style-name="T2">E por estarem justas e acertadas, para que se produzam os efeitos legais, firmam as partes o presente instrumento.</text:span></text:p>
      <text:p text:style-name="P5"><text:span text:style-name="T2">Goiânia - GO, xx de xxxxxx de xxxx.</text:span></text:p>
      <text:p text:style-name="P7"><text:span text:style-name="T6"><text:line-break/></text:span></text:p>
      <text:p text:style-name="P19"><text:span text:style-name="T7">__________________________________________________________</text:span></text:p>
      <text:p text:style-name="P10"><text:span text:style-name="T2">XXXXXXXXXXXXXXXX</text:span></text:p>
      <text:p text:style-name="P10"><text:span text:style-name="T10">COORDENADOR/PESQUISADOR</text:span></text:p>
      <text:p text:style-name="P8"/>
      <text:p text:style-name="P8"/>
      <text:p text:style-name="P8"/>
      <text:p text:style-name="P8"/>
      <text:p text:style-name="P19"><text:span text:style-name="T7">__________________________________________________________</text:span></text:p>
      <text:p text:style-name="P10"><text:span text:style-name="T2">XXXXXXXXXXXXXXXX</text:span></text:p>
      <text:p text:style-name="P10"><text:span text:style-name="T10">DIRETOR/</text:span><text:span text:style-name="T3">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7874in" fo:margin-left="0.7874in" fo:margin-right="0.7874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3in" fo:margin-left="0in" fo:margin-right="0in" fo:margin-bottom="1.33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2681in" svg:height="1.361in" draw:z-index="1"><draw:image xlink:href="Pictures/1000000000000331000000B285F51BBC0471E8A1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44" meta:word-count="409" meta:character-count="2909" meta:non-whitespace-character-count="2534"/>
    <meta:generator>LibreOfficeDev/6.0.5.2$Linux_X86_64 LibreOffice_project/</meta:generator>
  </office:meta>
</office:document-meta>
</file>