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18BAABEEED61468646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1.19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M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M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fo:font-weight="bold" officeooo:paragraph-rsid="00137dce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officeooo:paragraph-rsid="00137dce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officeooo:paragraph-rsid="001b3792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officeooo:paragraph-rsid="00261ad5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officeooo:paragraph-rsid="0026e130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officeooo:paragraph-rsid="00285734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officeooo:paragraph-rsid="00295f45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Ubuntu" fo:font-size="10pt" officeooo:rsid="00234a7d" officeooo:paragraph-rsid="00234a7d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fo:font-weight="normal" officeooo:rsid="0023a276" officeooo:paragraph-rsid="0023a276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Ubuntu" fo:font-size="9pt" style:font-size-asian="9pt" style:font-size-complex="9pt"/>
    </style:style>
    <style:style style:name="P16" style:family="paragraph" style:parent-style-name="Table_20_Contents">
      <style:text-properties style:font-name="Ubuntu" fo:font-size="9pt" officeooo:rsid="00217151" officeooo:paragraph-rsid="00217151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Ubuntu" fo:font-size="9pt" officeooo:rsid="002b0f76" officeooo:paragraph-rsid="002b0f76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Ubuntu" fo:font-size="9pt" fo:font-style="normal" officeooo:rsid="002b0f76" officeooo:paragraph-rsid="002b0f76" style:font-size-asian="9pt" style:font-style-asian="normal" style:font-size-complex="9pt" style:font-style-complex="normal"/>
    </style:style>
    <style:style style:name="P20" style:family="paragraph" style:parent-style-name="Standard" style:list-style-name="L1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style:font-size-asian="10pt" style:font-size-complex="10pt"/>
    </style:style>
    <style:style style:name="P21" style:family="paragraph" style:parent-style-name="Standard" style:list-style-name="L1">
      <loext:graphic-properties draw:fill-gradient-name="gradient" draw:fill-hatch-name="hatch"/>
      <style:paragraph-properties fo:margin-top="0.101cm" fo:margin-bottom="0cm" style:contextual-spacing="false" fo:line-height="115%"/>
      <style:text-properties style:font-name="Ubuntu" fo:font-size="10pt" officeooo:paragraph-rsid="00295f45" style:font-size-asian="10pt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cm" style:contextual-spacing="false" fo:line-height="115%" fo:text-indent="0cm" style:auto-text-indent="false"/>
      <style:text-properties fo:color="#ff4000" loext:opacity="100%" style:font-name="Ubuntu" fo:font-size="8pt" fo:font-weight="normal" officeooo:paragraph-rsid="00285734" style:font-size-asian="8pt" style:font-weight-asian="normal" style:font-size-complex="8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cm" style:contextual-spacing="false" fo:line-height="115%" fo:text-indent="0cm" style:auto-text-indent="false"/>
      <style:text-properties fo:color="#ff4000" loext:opacity="100%" style:font-name="Ubuntu" fo:font-size="8pt" fo:font-weight="normal" officeooo:paragraph-rsid="001e1e7a" style:font-size-asian="8pt" style:font-weight-asian="normal" style:font-size-complex="8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fo:color="#ff4000" loext:opacity="100%" style:font-name="Ubuntu" fo:font-size="8pt" fo:font-weight="normal" officeooo:paragraph-rsid="0026e130" style:font-size-asian="8pt" style:font-weight-asian="normal" style:font-size-complex="8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cm" style:contextual-spacing="false" fo:line-height="115%" fo:text-indent="0cm" style:auto-text-indent="false"/>
      <style:text-properties fo:color="#ff4000" loext:opacity="100%" style:font-name="Ubuntu" fo:font-size="8pt" fo:font-weight="normal" officeooo:paragraph-rsid="0024d0c8" style:font-size-asian="8pt" style:font-weight-asian="normal" style:font-size-complex="8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cm" style:contextual-spacing="false" fo:line-height="115%" fo:text-indent="0cm" style:auto-text-indent="false"/>
      <style:text-properties fo:color="#ff4000" loext:opacity="100%" style:font-name="Ubuntu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fo:color="#ff4000" loext:opacity="100%" style:font-name="Ubuntu" fo:font-size="8pt" officeooo:rsid="00234a7d" officeooo:paragraph-rsid="00234a7d" style:font-size-asian="8pt" style:font-size-complex="8pt"/>
    </style:style>
    <style:style style:name="P28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/>
      <style:text-properties fo:color="#ff4000" loext:opacity="100%" style:font-name="Ubuntu" fo:font-size="10pt" officeooo:paragraph-rsid="0026e130" style:font-size-asian="10pt" style:font-size-complex="10pt"/>
    </style:style>
    <style:style style:name="P29" style:family="paragraph">
      <style:paragraph-properties fo:text-align="start"/>
      <style:text-properties fo:font-size="10pt"/>
    </style:style>
    <style:style style:name="P3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T1" style:family="text">
      <style:text-properties officeooo:rsid="001e1e7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669e" style:font-weight-asian="bold" style:font-weight-complex="bold"/>
    </style:style>
    <style:style style:name="T4" style:family="text">
      <style:text-properties officeooo:rsid="0021715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4d0c8"/>
    </style:style>
    <style:style style:name="T7" style:family="text">
      <style:text-properties style:text-position="super 58%" officeooo:rsid="0024d0c8"/>
    </style:style>
    <style:style style:name="T8" style:family="text">
      <style:text-properties officeooo:rsid="00261ad5"/>
    </style:style>
    <style:style style:name="T9" style:family="text">
      <style:text-properties fo:color="#2a6099" loext:opacity="100%"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2a6099" loext:opacity="100%" fo:font-size="8pt" fo:font-weight="normal" officeooo:rsid="0026e130" style:font-size-asian="8pt" style:font-weight-asian="normal" style:font-size-complex="8pt" style:font-weight-complex="normal"/>
    </style:style>
    <style:style style:name="T11" style:family="text">
      <style:text-properties officeooo:rsid="0026e130"/>
    </style:style>
    <style:style style:name="T12" style:family="text">
      <style:text-properties officeooo:rsid="00285734"/>
    </style:style>
    <style:style style:name="T13" style:family="text">
      <style:text-properties officeooo:rsid="00295f45"/>
    </style:style>
    <style:style style:name="T14" style:family="text">
      <style:text-properties officeooo:rsid="002aeb46"/>
    </style:style>
    <style:style style:name="T15" style:family="text">
      <style:text-properties officeooo:rsid="002b0f76"/>
    </style:style>
    <style:style style:name="T16" style:family="text">
      <style:text-properties officeooo:rsid="002b669e"/>
    </style:style>
    <style:style style:name="T17" style:family="text">
      <style:text-properties officeooo:rsid="002cfb56"/>
    </style:style>
    <style:style style:name="T18" style:family="text">
      <style:text-properties officeooo:rsid="0031190d"/>
    </style:style>
    <style:style style:name="T19" style:family="text">
      <style:text-properties officeooo:rsid="0033d108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26e130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0107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ão de opção 1" form:control-implementation="ooo:com.sun.star.form.component.RadioButton" xml:id="control1" form:id="control1" form:label="Mestrado" form:current-selected="true" form:visual-effect="flat" form:input-required="false" formx:group-name="curs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2" form:id="control2" form:label="Doutorado" form:visual-effect="flat" form:input-required="false" formx:group-name="curs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data 1" form:control-implementation="ooo:com.sun.star.form.component.DateField" xml:id="control6" form:id="control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5" form:control-implementation="ooo:com.sun.star.form.component.TextField" xml:id="control8" form:id="control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ixa de texto 5" form:control-implementation="ooo:com.sun.star.form.component.TextField" xml:id="control9" form:id="control9" form:max-length="2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ixa de texto 5" form:control-implementation="ooo:com.sun.star.form.component.TextField" xml:id="control10" form:id="control1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date form:name="Campo de data 1" form:control-implementation="ooo:com.sun.star.form.component.DateField" xml:id="control11" form:id="control1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data 1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ampo numérico 1" form:control-implementation="ooo:com.sun.star.form.component.NumericField" xml:id="control13" form:id="control13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listbox form:name="Caixa de lista 1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ão" form:current-selected="true"/>
            <form:option form:label="Sim"/>
          </form:listbox>
          <form:combobox form:name="Caixa de combinação 1" form:control-implementation="ooo:com.sun.star.form.component.ComboBox" xml:id="control15" form:id="control1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PES"/>
            <form:item form:label="FAPEG"/>
            <form:item form:label="CNPq"/>
            <form:item form:label="Outra"/>
          </form:combobox>
          <form:listbox form:name="Caixa de lista 1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ão"/>
            <form:option form:label="Sim" form:current-selected="true"/>
          </form:listbox>
          <form:date form:name="Campo de data 1" form:control-implementation="ooo:com.sun.star.form.component.DateField" xml:id="control17" form:id="control1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Caixa de lista 1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ão" form:current-selected="true"/>
            <form:option form:label="Sim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ormulário para requerimento de prorrogação de prazo</text:p>
      <text:p text:style-name="P6"/>
      <text:p text:style-name="P2">1) <text:span text:style-name="T11">Dados do discente</text:span></text:p>
      <text:p text:style-name="P4">Nome do(a) discente: <draw:control text:anchor-type="as-char" draw:z-index="5" draw:name="Controle 7" draw:style-name="gr1" draw:text-style-name="P30" svg:width="13.181cm" svg:height="0.444cm" draw:control="control3"/></text:p>
      <text:p text:style-name="P5">Matrícula: <draw:control text:anchor-type="as-char" svg:y="-0.39cm" draw:z-index="6" draw:name="Controle 8" draw:style-name="gr3" draw:text-style-name="P30" svg:width="4.918cm" svg:height="0.444cm" draw:control="control4"/><text:s text:c="5"/><text:tab/>Curso: <text:s text:c="3"/><draw:control text:anchor-type="as-char" draw:z-index="3" draw:name="Controle 5" draw:style-name="gr4" draw:text-style-name="P29" svg:width="2.363cm" svg:height="0.477cm" draw:control="control1"/><draw:control text:anchor-type="as-char" draw:z-index="4" draw:name="Controle 6" draw:style-name="gr4" draw:text-style-name="P29" svg:width="3.633cm" svg:height="0.288cm" draw:control="control2"/></text:p>
      <text:p text:style-name="P6">Nome do(a) orientador(a): <text:s/><draw:control text:anchor-type="as-char" draw:z-index="7" draw:name="Controle 9" draw:style-name="gr1" draw:text-style-name="P30" svg:width="12.292cm" svg:height="0.482cm" draw:control="control5"/></text:p>
      <text:p text:style-name="P10">Possui bolsa? <text:s/><draw:control text:anchor-type="as-char" draw:z-index="16" draw:name="Controle 16" draw:style-name="gr1" draw:text-style-name="P29" svg:width="1.084cm" svg:height="0.481cm" draw:control="control14"/><text:tab/>Agência de fomento: <text:s/><draw:control text:anchor-type="as-char" draw:z-index="17" draw:name="Controle 17" draw:style-name="gr1" draw:text-style-name="P29" svg:width="1.611cm" svg:height="0.53cm" draw:control="control15"/><text:s text:c="9"/><text:span text:style-name="T13">Data de término da bolsa</text:span>: <draw:control text:anchor-type="as-char" draw:z-index="19" draw:name="Controle 1" draw:style-name="gr2" draw:text-style-name="P29" svg:width="2.297cm" svg:height="0.482cm" draw:control="control17"/></text:p>
      <text:p text:style-name="P9">Cumpriu todos os créditos obrigatórios em disciplinas (inclusive atividades complementares)? <text:s/><draw:control text:anchor-type="as-char" draw:z-index="18" draw:name="Controle 18" draw:style-name="gr1" draw:text-style-name="P29" svg:width="1.084cm" svg:height="0.481cm" draw:control="control16"/></text:p>
      <text:p text:style-name="P9">Data da qualificação: <draw:control text:anchor-type="as-char" draw:z-index="8" draw:name="Controle 10" draw:style-name="gr2" draw:text-style-name="P29" svg:width="2.297cm" svg:height="0.482cm" draw:control="control6"/></text:p>
      <text:p text:style-name="P6">Título da qualificação: <text:s/><draw:control text:anchor-type="as-char" draw:z-index="9" draw:name="Controle 2" draw:style-name="gr1" draw:text-style-name="P30" svg:width="12.893cm" svg:height="0.482cm" draw:control="control7"/></text:p>
      <text:p text:style-name="P6"/>
      <text:p text:style-name="P3">2) Pedido de prorrogação</text:p>
      <text:p text:style-name="P22">Art. 2o. O pedido de prorrogação de prazo deverá ser solicitado via formulário específico com <text:span text:style-name="T2">60 (sessenta) dias de antecedência</text:span> para o vencimento do prazo regular <text:span text:style-name="T12">(Resolução PPGCC 01/2021)</text:span>.</text:p>
      <text:p text:style-name="P23"><text:span text:style-name="T4">O</text:span> <text:span text:style-name="T2">prazo final</text:span> regular é a <text:span text:style-name="T2">data para o depósito</text:span> da dissertação/tese.</text:p>
      <text:p text:style-name="P6"/>
      <text:p text:style-name="P8">Data da solicitação da prorrogação: <draw:control text:anchor-type="as-char" draw:z-index="13" draw:name="Controle 13" draw:style-name="gr2" draw:text-style-name="P29" svg:width="2.297cm" svg:height="0.482cm" draw:control="control11"/></text:p>
      <text:p text:style-name="P8">Prazo final regular: <text:s/><draw:control text:anchor-type="as-char" draw:z-index="14" draw:name="Controle 14" draw:style-name="gr2" draw:text-style-name="P29" svg:width="2.297cm" svg:height="0.482cm" draw:control="control12"/></text:p>
      <text:p text:style-name="P24"><text:span text:style-name="T11">D</text:span>ata para o depósito da dissertação/tese.</text:p>
      <text:p text:style-name="P6">Quantidade de meses para prorrogação: <text:s/><draw:control text:anchor-type="as-char" draw:z-index="15" draw:name="Controle 15" draw:style-name="gr1" draw:text-style-name="P29" svg:width="0.701cm" svg:height="0.482cm" draw:control="control13"/></text:p>
      <text:p text:style-name="P28"><text:span text:style-name="T21">P</text:span><text:span text:style-name="T20">razo máximo de 6 (seis) meses para o Mestrado e de 12 (doze) meses para o Doutorado.</text:span></text:p>
      <text:p text:style-name="P6"/>
      <text:p text:style-name="P3">3) Informações sobre o trabalho</text:p>
      <text:p text:style-name="P6">Faça um resumo sucinto do andamento da pesquisa, <text:span text:style-name="T2">destacando o </text:span><text:span text:style-name="T3">objetivo</text:span><text:span text:style-name="T16"> original do trabalho </text:span><text:span text:style-name="T3">e o</text:span><text:span text:style-name="T2"> que já foi concluído</text:span> (até 1000 caracteres).</text:p>
      <text:p text:style-name="P7"><draw:control text:anchor-type="as-char" draw:z-index="12" draw:name="Controle 11" draw:style-name="gr1" draw:text-style-name="P30" svg:width="16.814cm" svg:height="7cm" draw:control="control10"/></text:p>
      <text:p text:style-name="P7"/>
      <text:p text:style-name="P10"><text:span text:style-name="T14">Houve p</text:span>ublicações <text:span text:style-name="T14">em periódicos ou conferências</text:span> vinculadas ao projeto? <text:s/><draw:control text:anchor-type="as-char" draw:z-index="20" draw:name="Controle 19" draw:style-name="gr1" draw:text-style-name="P29" svg:width="1.084cm" svg:height="0.481cm" draw:control="control18"/></text:p>
      <text:p text:style-name="P10"/>
      <text:p text:style-name="P3"><text:soft-page-break/>4) Justificativa para a prorrogação de prazo</text:p>
      <text:p text:style-name="P22">Art. 3o. <text:span text:style-name="T12">(Resolução PPGCC 01/2021)</text:span></text:p>
      <text:p text:style-name="P25">III <text:s/>-- A prorrogação deve ser preferencialmente utilizada apenas para <text:span text:style-name="T2">cumprir os objetivos originais do projeto definido na qualificação</text:span> e não para atingir objetivos outros acrescentados a posteriori, salvo apresentação de explicação devidamente fundamentada.</text:p>
      <text:p text:style-name="P26"/>
      <text:p text:style-name="P26">Art. 5o. O pedido de prorrogação é considerado <text:span text:style-name="T2">inapropriado</text:span>, quando embasado nos seguintes argumentos:</text:p>
      <text:p text:style-name="P25">I -- <text:span text:style-name="T2">Ausência de recursos</text:span> que não eram existentes na ocasião da defesa da qualificação <text:s/>por quaisquer que sejam as justificativas (por exemplo, atraso na compra ou importação).</text:p>
      <text:p text:style-name="P25">II -- <text:span text:style-name="T2">Ampliação do escopo do projeto e/ou de seus objetivos</text:span> (salvo mudança de projeto) definido na qualificação, e melhoria na qualidade da tese ou dissertação.</text:p>
      <text:p text:style-name="P6"/>
      <text:p text:style-name="P6"><text:span text:style-name="T6">Escreva uma j</text:span>ustificativa precisa <text:span text:style-name="T6">e objetiva</text:span> <text:s/><text:span text:style-name="T8">(até </text:span><text:span text:style-name="T15">2</text:span><text:span text:style-name="T8">000 caracteres) </text:span><text:span text:style-name="T6">para o pedido de prorrogação</text:span>. <text:span text:style-name="T6">Verifique os artigos 3</text:span><text:span text:style-name="T7">o</text:span><text:span text:style-name="T6">. e 5</text:span><text:span text:style-name="T7">o</text:span><text:span text:style-name="T6">. da Resolução PPGCC 01/2021 (transcritos acima).</text:span> </text:p>
      <text:p text:style-name="P7"><draw:control text:anchor-type="as-char" draw:z-index="11" draw:name="Controle 4" draw:style-name="gr1" draw:text-style-name="P30" svg:width="16.814cm" svg:height="16.687cm" draw:control="control9"/></text:p>
      <text:p text:style-name="P3"><text:soft-page-break/>5) Cronograma</text:p>
      <text:list xml:id="list2781247928" text:style-name="L1">
        <text:list-item>
          <text:p text:style-name="P20">Indicar os <text:span text:style-name="T13">meses/ano </text:span>previstos para cada atividade</text:p>
        </text:list-item>
        <text:list-item>
          <text:p text:style-name="P20"><text:span text:style-name="T13">O</text:span> <text:span text:style-name="T2">primeiro mês </text:span>deve ser o subsequente ao prazo final regular</text:p>
        </text:list-item>
        <text:list-item>
          <text:p text:style-name="P20"><text:span text:style-name="T13">O</text:span> <text:span text:style-name="T2">último mês</text:span> deve ser o <text:span text:style-name="T13">do</text:span> novo prazo para depósito da dissertação/tese </text:p>
        </text:list-item>
        <text:list-item>
          <text:p text:style-name="P20"><text:span text:style-name="T13">A</text:span>dicione/remova colunas de <text:span text:style-name="T13">mes</text:span>/ano quando (des)necessárias</text:p>
        </text:list-item>
        <text:list-item>
          <text:p text:style-name="P20"><text:span text:style-name="T13">M</text:span>arque X nos períodos da realização prevista para a atividade</text:p>
        </text:list-item>
        <text:list-item>
          <text:p text:style-name="P21"><text:span text:style-name="T13">A</text:span>dicione/remova linhas para atividades quando (des)necessário</text:p>
        </text:list-item>
        <text:list-item>
          <text:p text:style-name="P21"><text:span text:style-name="T13">Se preferir faça uma lista de atividades fora e apenas referencie a atividade na tabela</text:span> </text:p>
        </text:list-item>
      </text:list>
      <text:p text:style-name="P6"/>
      <table:table table:name="Tabela1" table:style-name="Tabela1">
        <table:table-column table:style-name="Tabela1.A"/>
        <table:table-column table:style-name="Tabela1.B" table:number-columns-repeated="12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00/99</text:p>
          </table:table-cell>
          <table:table-cell table:style-name="Tabela1.A1" office:value-type="string">
            <text:p text:style-name="P19">00/99</text:p>
          </table:table-cell>
          <table:table-cell table:style-name="Tabela1.A1" office:value-type="string">
            <text:p text:style-name="P19">00/99</text:p>
          </table:table-cell>
          <table:table-cell table:style-name="Tabela1.A1" office:value-type="string">
            <text:p text:style-name="P19">00/99</text:p>
          </table:table-cell>
          <table:table-cell table:style-name="Tabela1.A1" office:value-type="string">
            <text:p text:style-name="P19">00/99</text:p>
          </table:table-cell>
          <table:table-cell table:style-name="Tabela1.A1" office:value-type="string">
            <text:p text:style-name="P19">00/99</text:p>
          </table:table-cell>
          <table:table-cell table:style-name="Tabela1.A1" office:value-type="string">
            <text:p text:style-name="P19">00/99</text:p>
          </table:table-cell>
          <table:table-cell table:style-name="Tabela1.A1" office:value-type="string">
            <text:p text:style-name="P19">00/99</text:p>
          </table:table-cell>
          <table:table-cell table:style-name="Tabela1.A1" office:value-type="string">
            <text:p text:style-name="P19">00/99</text:p>
          </table:table-cell>
          <table:table-cell table:style-name="Tabela1.A1" office:value-type="string">
            <text:p text:style-name="P19">00/99</text:p>
          </table:table-cell>
          <table:table-cell table:style-name="Tabela1.A1" office:value-type="string">
            <text:p text:style-name="P19">00/99</text:p>
          </table:table-cell>
          <table:table-cell table:style-name="Tabela1.M1" office:value-type="string">
            <text:p text:style-name="P19">00/99</text:p>
          </table:table-cell>
        </table:table-row>
        <table:table-row>
          <table:table-cell table:style-name="Tabela1.A2" office:value-type="string">
            <text:p text:style-name="P16">Atividade 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M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5">..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M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6">Atividade <text:span text:style-name="T5">n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M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6">Depósito da dissertação/tese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M2" office:value-type="string">
            <text:p text:style-name="P18">X</text:p>
          </table:table-cell>
        </table:table-row>
      </table:table>
      <text:p text:style-name="P27">00/99: mês/ano</text:p>
      <text:p text:style-name="P11"/>
      <text:p text:style-name="P6"/>
      <text:p text:style-name="P3">6) Justificativa para solicitação fora do prazo <text:span text:style-name="T19">(se for o caso!)</text:span></text:p>
      <text:p text:style-name="P12">Apenas em <text:span text:style-name="T2">casos excepcionais</text:span> os pedidos de prorrogação <text:span text:style-name="T17">fora do prazo </text:span>serão aceitos.</text:p>
      <text:p text:style-name="P13">Explique o motivo pelo qual o prazo regular não foi cumprido (até <text:span text:style-name="T6">10</text:span>00 caracteres).</text:p>
      <text:p text:style-name="P13">Inclua <text:span text:style-name="T15">no processo </text:span><text:span text:style-name="T18">SEI </text:span>documentos comprobatórios que corroborem com a justificativa, se for o caso (ex.: atestados/laudos médicos).</text:p>
      <text:p text:style-name="P6"><draw:control text:anchor-type="as-char" draw:z-index="10" draw:name="Controle 3" draw:style-name="gr1" draw:text-style-name="P30" svg:width="16.814cm" svg:height="6.261cm" draw:control="control8"/></text:p>
      <text:p text:style-name="P6"/>
      <text:p text:style-name="P6"/>
      <text:p text:style-name="P6"/>
      <text:p text:style-name="P6"/>
      <text:p text:style-name="P6"/>
      <text:p text:style-name="P6"/>
      <text:p text:style-name="P6"><text:tab/>Assinatura do<text:span text:style-name="T1">(a)</text:span> discente<text:tab/><text:tab/><text:tab/><text:tab/>Assinatura do<text:span text:style-name="T1">(a)</text:span> orientador(a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docs-internal-guid-92dc2064-7fff-0f63-0491-2fc92bebbf44"/><draw:frame draw:style-name="Mfr1" draw:name="Figura1" text:anchor-type="as-char" svg:width="7.564cm" svg:height="1.868cm" draw:z-index="2"><draw:image xlink:href="Pictures/10000001000006400000018BAABEEED6146864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0:28:24.846447060</meta:creation-date>
    <dc:date>2025-06-07T15:34:04.760997904</dc:date>
    <meta:editing-duration>PT2H6M25S</meta:editing-duration>
    <meta:editing-cycles>28</meta:editing-cycles>
    <meta:generator>LibreOffice/7.3.7.2$Linux_X86_64 LibreOffice_project/30$Build-2</meta:generator>
    <meta:document-statistic meta:table-count="1" meta:image-count="1" meta:object-count="0" meta:page-count="3" meta:paragraph-count="62" meta:word-count="465" meta:character-count="3078" meta:non-whitespace-character-count="2630"/>
  </office:meta>
</office:document-meta>
</file>