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56C00000113F4DF0ABD17076A2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ymbols" svg:font-family="'Noto Sans Symbols'" style:font-family-generic="roman" style:font-pitch="variable"/>
    <style:font-face style:name="OpenSymbol" svg:font-family="OpenSymbol" style:font-family-generic="roman" style:font-pitch="variable">
      <svg:font-face-src>
        <svg:font-face-uri xlink:href="Fonts/font2.ttf" xlink:type="simple">
          <svg:font-face-format svg:string="truetype"/>
        </svg:font-face-uri>
      </svg:font-face-src>
    </style:font-fac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Lucida Sans" svg:font-family="'Lucida Sans'"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vg:font-face-src>
        <svg:font-face-uri xlink:href="Fonts/font11.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in" fo:margin-bottom="0.0555in" loext:contextual-spacing="false" fo:line-height="150%" fo:text-align="center" style:justify-single-word="false"/>
    </style:style>
    <style:style style:name="P4" style:family="paragraph" style:parent-style-name="Standard" style:master-page-name="Standard">
      <style:paragraph-properties fo:margin-top="0in" fo:margin-bottom="0.0555in" loext:contextual-spacing="false" fo:line-height="150%" fo:text-align="center" style:justify-single-word="false" style:page-number="1"/>
    </style:style>
    <style:style style:name="P5" style:family="paragraph" style:parent-style-name="Standard">
      <style:paragraph-properties fo:margin-top="0.0555in" fo:margin-bottom="0.0555in" loext:contextual-spacing="false" fo:line-height="150%" fo:text-align="center" style:justify-single-word="false" fo:padding="0in" fo:border-left="none" fo:border-right="none" fo:border-top="0.74pt solid #2e75b6" fo:border-bottom="0.74pt solid #2e75b6"/>
    </style:style>
    <style:style style:name="P6" style:family="paragraph" style:parent-style-name="Standard">
      <style:paragraph-properties fo:margin-left="0in" fo:margin-right="-0.1in" fo:margin-top="0.0555in" fo:margin-bottom="0.139in" loext:contextual-spacing="false" fo:line-height="150%" fo:text-align="center" style:justify-single-word="false" fo:text-indent="0in" style:auto-text-indent="false"/>
    </style:style>
    <style:style style:name="P7" style:family="paragraph" style:parent-style-name="Standard">
      <style:paragraph-properties fo:margin-top="0.0835in" fo:margin-bottom="0.0835in" loext:contextual-spacing="false" fo:line-height="150%" fo:text-align="center" style:justify-single-word="false" fo:padding="0in" fo:border="none"/>
    </style:style>
    <style:style style:name="P8" style:family="paragraph" style:parent-style-name="Standard">
      <style:paragraph-properties fo:margin-top="0.0835in" fo:margin-bottom="0.0835in" loext:contextual-spacing="false" fo:line-height="150%" fo:text-align="justify" style:justify-single-word="false">
        <style:tab-stops>
          <style:tab-stop style:position="0.4925in"/>
          <style:tab-stop style:position="0.5909in"/>
        </style:tab-stops>
      </style:paragraph-properties>
    </style:style>
    <style:style style:name="P9" style:family="paragraph" style:parent-style-name="Standard">
      <style:paragraph-properties fo:margin-top="0.1665in" fo:margin-bottom="0.1665in" loext:contextual-spacing="false" fo:line-height="150%" fo:text-align="center" style:justify-single-word="false" fo:padding="0in" fo:border="none"/>
    </style:style>
    <style:style style:name="P10" style:family="paragraph" style:parent-style-name="Standard">
      <style:paragraph-properties fo:margin-top="0.1665in" fo:margin-bottom="0.1665in" loext:contextual-spacing="false" fo:line-height="150%" fo:text-align="justify" style:justify-single-word="false" fo:padding="0in" fo:border="none"/>
    </style:style>
    <style:style style:name="P11" style:family="paragraph" style:parent-style-name="Standard">
      <style:paragraph-properties fo:margin-top="0.1665in" fo:margin-bottom="0.1665in" loext:contextual-spacing="false" fo:line-height="150%" fo:text-align="justify" style:justify-single-word="false"/>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 style:family="paragraph" style:parent-style-name="Standard">
      <style:paragraph-properties fo:margin-top="0.1272in" fo:margin-bottom="0in" loext:contextual-spacing="false" fo:line-height="150%" fo:text-align="justify" style:justify-single-word="false" fo:padding="0in" fo:border="none"/>
    </style:style>
    <style:style style:name="P15" style:family="paragraph" style:parent-style-name="Standard">
      <style:paragraph-properties fo:margin-top="0.048in" fo:margin-bottom="0in" loext:contextual-spacing="false" fo:line-height="150%" fo:text-align="justify" style:justify-single-word="false" fo:padding="0in" fo:border="none"/>
    </style:style>
    <style:style style:name="P16" style:family="paragraph" style:parent-style-name="Standard">
      <style:paragraph-properties fo:margin-top="0.048in" fo:margin-bottom="0.048in" loext:contextual-spacing="false" fo:line-height="150%" fo:text-align="justify" style:justify-single-word="false" fo:padding="0in" fo:border="none"/>
    </style:style>
    <style:style style:name="P17" style:family="paragraph" style:parent-style-name="Standard" style:list-style-name="WWNum1">
      <style:paragraph-properties fo:margin-left="0.25in" fo:margin-right="0in" fo:margin-top="0.0835in" fo:margin-bottom="0.0835in" loext:contextual-spacing="false" fo:line-height="150%" fo:text-align="justify" style:justify-single-word="false" fo:text-indent="-0.25in" style:auto-text-indent="false">
        <style:tab-stops>
          <style:tab-stop style:position="0.5909in"/>
          <style:tab-stop style:position="1.3783in"/>
        </style:tab-stops>
      </style:paragraph-properties>
    </style:style>
    <style:style style:name="P18" style:family="paragraph" style:parent-style-name="Standard" style:list-style-name="WWNum1">
      <style:paragraph-properties fo:margin-left="0.25in" fo:margin-right="0in" fo:margin-top="0.0835in" fo:margin-bottom="0.0835in" loext:contextual-spacing="false" fo:line-height="150%" fo:text-indent="-0.25in" style:auto-text-indent="false">
        <style:tab-stops>
          <style:tab-stop style:position="0.5909in"/>
          <style:tab-stop style:position="1.3783in"/>
        </style:tab-stops>
      </style:paragraph-properties>
    </style:style>
    <style:style style:name="P19" style:family="paragraph" style:parent-style-name="Standard" style:list-style-name="WWNum3">
      <style:paragraph-properties fo:margin-left="0.5902in" fo:margin-right="0in" fo:line-height="150%" fo:text-align="justify" style:justify-single-word="false" fo:text-indent="-0.2953in" style:auto-text-indent="false">
        <style:tab-stops>
          <style:tab-stop style:position="0.5909in"/>
          <style:tab-stop style:position="1.3783in"/>
        </style:tab-stops>
      </style:paragraph-properties>
    </style:style>
    <style:style style:name="P20" style:family="paragraph" style:parent-style-name="Standard" style:list-style-name="WWNum3">
      <style:paragraph-properties fo:margin-left="0.2953in" fo:margin-right="0in" fo:margin-top="0.0835in" fo:margin-bottom="0.0835in" loext:contextual-spacing="false" fo:line-height="150%" fo:text-align="justify" style:justify-single-word="false" fo:text-indent="-0.25in" style:auto-text-indent="false">
        <style:tab-stops>
          <style:tab-stop style:position="0.2957in"/>
        </style:tab-stops>
      </style:paragraph-properties>
    </style:style>
    <style:style style:name="P21" style:family="paragraph" style:parent-style-name="Standard" style:list-style-name="WWNum2">
      <style:paragraph-properties fo:margin-left="0.9957in" fo:margin-right="0in" fo:margin-top="0.0835in" fo:margin-bottom="0in" loext:contextual-spacing="false" fo:line-height="150%" fo:text-align="justify" style:justify-single-word="false" fo:text-indent="-0.248in" style:auto-text-indent="false"/>
    </style:style>
    <style:style style:name="P22" style:family="paragraph" style:parent-style-name="Standard" style:list-style-name="WWNum2">
      <style:paragraph-properties fo:margin-left="0.9957in" fo:margin-right="0in" fo:margin-top="0.0835in" fo:margin-bottom="0.1665in" loext:contextual-spacing="false" fo:line-height="150%" fo:text-align="justify" style:justify-single-word="false" fo:text-indent="-0.248in" style:auto-text-indent="false"/>
    </style:style>
    <style:style style:name="T1" style:family="text">
      <style:text-properties fo:color="#1f3864" fo:font-size="13pt" fo:font-weight="bold" style:font-size-asian="13pt" style:font-weight-asian="bold" style:font-size-complex="13pt" style:font-weight-complex="bold"/>
    </style:style>
    <style:style style:name="T2" style:family="text">
      <style:text-properties fo:color="#1f3864"/>
    </style:style>
    <style:style style:name="T3" style:family="text">
      <style:text-properties fo:color="#1f3864" fo:font-size="14pt" fo:font-weight="bold" style:font-size-asian="14pt" style:font-weight-asian="bold" style:font-size-complex="14pt" style:font-weight-complex="bold"/>
    </style:style>
    <style:style style:name="T4" style:family="text">
      <style:text-properties fo:color="#555555" fo:font-style="italic" style:font-style-asian="italic" style:font-style-complex="italic"/>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style:font-size-asian="12pt" style:font-size-complex="12pt"/>
    </style:style>
    <style:style style:name="T8" style:family="text">
      <style:text-properties fo:color="#000000" fo:font-size="14pt" style:font-size-asian="14pt" style:font-size-complex="14pt"/>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style:text-position="super 58%"/>
    </style:style>
    <style:style style:name="T12" style:family="text">
      <style:text-properties style:text-position="super 58%"/>
    </style:style>
    <style:style style:name="T13"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T14" style:family="text">
      <style:text-properties fo:font-weight="bold" style:font-weight-asian="bold" style:font-weight-complex="bold"/>
    </style:style>
    <style:style style:name="T15" style:family="text">
      <style:text-properties style:font-name="Noto Sans Symbols" style:font-name-asian="Noto Sans Symbols1" style:font-name-complex="Noto Sans Symbols1"/>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GRAMA DE PÓS-GRADUAÇÃO EM ENFERMAGEM E SAÚDE</text:span></text:p>
      <text:p text:style-name="P3"><text:span text:style-name="T2">FACULDADE DE ENFERMAGEM — UNIVERSIDADE FEDERAL DE GOIÁS</text:span></text:p>
      <text:p text:style-name="P5"><text:span text:style-name="T3">EDITAL Nº 07/2026 — PROCESSO SELETIVO INTERNO FAPEG/SEAD Nº 45/2025</text:span></text:p>
      <text:p text:style-name="P6"><text:span text:style-name="T4">Mestrado, Doutorado e Pós-Doutorado | Vagas Exclusivas para Servidores Públicos Estaduais</text:span></text:p>
      <text:p text:style-name="P7"><text:span text:style-name="T3">ANEXO I</text:span></text:p>
      <text:p text:style-name="P7"><text:span text:style-name="T3">TERMO DE AUTODECLARAÇÃO DE PERTENCIMENTO</text:span></text:p>
      <text:p text:style-name="P9"><text:bookmark text:name="_heading=h.yhpu1z58vc6y"/><text:span text:style-name="T7"><text:s/></text:span></text:p>
      <text:p text:style-name="P10"><text:span text:style-name="T9">Eu, _________________________________________________________, CPF ____________________, portador(a) do documento de identidade ________________________, declaro, para o fim específico de atender à documentação exigida pela Resolução CONSUNI 07R/2015 e aderir ao Edital do Processo Seletivo do </text:span>interno FAPEG/SEAD nº45/2025 do Prog<text:span text:style-name="T9">rama de Pós-Graduação </text:span><text:span text:style-name="T10">Stricto Sensu </text:span><text:span text:style-name="T9">em</text:span> Enfermagem e Saúde, da Faculdade de Enfermagem,<text:span text:style-name="T9"> da Universidade Federal de Goiás, em nível de ( <text:s/>) Mestrado <text:s/>( <text:s/>) Doutorado</text:span> ( <text:s/>) Pós-Doutorado<text:span text:style-name="T9">, me autodeclaro</text:span><text:span text:style-name="T11"><text:note text:id="ftn1" text:note-class="footnote"><text:note-citation>1</text:note-citation><text:note-body><text:p text:style-name="P13"><text:span text:style-name="T12"/><text:span text:style-name="T13"> Atente para a necessidade de anexar documento que comprove a condição alegada.</text:span></text:p><text:p text:style-name="P12"/></text:note-body></text:note></text:span><text:span text:style-name="T9">:</text:span></text:p>
      <text:p text:style-name="P14"><text:span text:style-name="T9">( <text:s/>) indígena</text:span></text:p>
      <text:p text:style-name="P15"><text:span text:style-name="T9">( <text:s/>) pessoa negra (preta, parda)</text:span></text:p>
      <text:p text:style-name="P15"><text:span text:style-name="T9">( <text:s/>) pessoa negra quilombola ou integrante de Povos e Comunidades Tradicionais (PCTs)</text:span></text:p>
      <text:p text:style-name="P15"><text:span text:style-name="T9">( <text:s/>) pessoa em situação de migração forçada</text:span></text:p>
      <text:p text:style-name="P15"><text:span text:style-name="T9">( <text:s/>) pessoa cigana</text:span></text:p>
      <text:p text:style-name="P15"><text:span text:style-name="T9">( <text:s/>) mulher mãe ou tutor(a)</text:span></text:p>
      <text:p text:style-name="P15"><text:span text:style-name="T9">( <text:s/>) pessoa trans (travesti e transexual)</text:span></text:p>
      <text:p text:style-name="P15"><text:span text:style-name="T9">( <text:s/>) pessoa surda</text:span></text:p>
      <text:p text:style-name="P15"><text:span text:style-name="T9">( <text:s/>) pessoa com deficiência</text:span></text:p>
      <text:p text:style-name="P16"><text:span text:style-name="T9">( <text:s/>) outro, conforme previsto no edital (especificar: ___________________________ )</text:span></text:p>
      <text:p text:style-name="P10"><text:span text:style-name="T9">Declaro, também, estar ciente de que a prestação de informação falsa, apurada posteriormente ao ingresso no Programa, em procedimento que me assegure o contraditório e ampla defesa, ensejará o cancelamento de minha matrícula na Universidade Federal de Goiás, sem prejuízo das sanções penais eventualmente cabíveis.</text:span></text:p>
      <text:p text:style-name="P10"/>
      <text:p text:style-name="P9"><text:span text:style-name="T9">________________, ____ de ______________ de ______.</text:span></text:p>
      <text:p text:style-name="P9"><text:span text:style-name="T9"><text:s/></text:span></text:p>
      <text:p text:style-name="P9"><text:span text:style-name="T9">_____________________________________</text:span></text:p>
      <text:p text:style-name="P9"><text:span text:style-name="T9">Assinatura do(a) Candidato(a)</text:span></text:p>
      <text:p text:style-name="P8"/>
      <text:p text:style-name="P8"><text:soft-page-break/></text:p>
      <text:p text:style-name="P8">Além do “Termo de Autodeclaração de Pertencimento”, deverá ser comprovada a condição alegada com o documento abaixo descrito:</text:p>
      <text:list xml:id="list3516655294" text:style-name="WWNum1">
        <text:list-item>
          <text:p text:style-name="P17"><text:span text:style-name="T14">Candidatos(as) indígenas</text:span>: cópia do registro administrativo de nascimento e óbito de índios (RANI) ou declaração de pertencimento emitida pelo grupo indígena assinada por liderança local.</text:p>
        </text:list-item>
        <text:list-item>
          <text:p text:style-name="P17"><text:span text:style-name="T14">Candidatos(as) negros(as) quilombolas, ou de candidatos(as) pertencentes aos demais PCTs: </text:span><text:s/>declaração de pertencimento à comunidade quilombola, ou às demais comunidades, e a certidão de autodefinição da comunidade quilombola emitida pela Fundação Cultural Palmares, ou das demais comunidades, emitida por associação legalmente constituída.</text:p>
        </text:list-item>
        <text:list-item>
          <text:p text:style-name="P18"><text:span text:style-name="T14">Candidatos(as) em situação de migração forçada:</text:span> </text:p>
        </text:list-item>
      </text:list>
      <text:list xml:id="list3838060105" text:style-name="WWNum3">
        <text:list-item>
          <text:list>
            <text:list-item>
              <text:p text:style-name="P19">Certidão emitida pelo Comitê Nacional Para os Refugiados – Conare, <text:span text:style-name="T14">ou</text:span> </text:p>
            </text:list-item>
            <text:list-item>
              <text:p text:style-name="P19">Condição de solicitante de refúgio, comprovada pelo DPRNM – Documento Provisório de Registro Nacional Migratório - ou documento equivalente emitido pelo Departamento de Polícia Federal, de acordo com os procedimentos regulamentados pela Lei Nº 9.474/97, <text:span text:style-name="T14">ou ainda</text:span></text:p>
            </text:list-item>
            <text:list-item>
              <text:p text:style-name="P19">Condição de regularidade migratória, comprovada pela Carteira de Registro Nacional Migratório (CRNM), ou protocolo de requerimento análogo emitido pelo Departamento de Polícia Federal, com autorização de residência por tempo determinado ou indeterminado, decorrente de acolhida humanitária ou outras políticas de caráter humanitário do governo brasileiro.</text:p>
            </text:list-item>
            <text:list-item>
              <text:p text:style-name="P20"><text:span text:style-name="T14">Candidatos ciganos(as)</text:span><text:span text:style-name="T16">:</text:span> certificação étnica emitida por associação legalmente constituída.</text:p>
            </text:list-item>
            <text:list-item>
              <text:p text:style-name="P20"><text:span text:style-name="T14">Candidata mulher mãe: </text:span>comprovação gestacional, ou certidão de nascimento, ou o registro geral do(a) filho(a). </text:p>
            </text:list-item>
            <text:list-item>
              <text:p text:style-name="P20"><text:span text:style-name="T14">Candidato(a) tutor(a): </text:span>documento oficial de guarda unilateral.</text:p>
            </text:list-item>
            <text:list-item>
              <text:p text:style-name="P20"><text:span text:style-name="T14">Candidato(a) </text:span><text:span text:style-name="T16">surdo(a)</text:span><text:span text:style-name="T14"> ou com deficiência:</text:span> Para comprovação da condição de deficiência, a(o) candidata(o) deverá enviar no ato de inscrição o Laudo Médico original, obedecendo às seguintes exigências:</text:p>
            </text:list-item>
          </text:list>
        </text:list-item>
      </text:list>
      <text:list xml:id="list2316920101" text:style-name="WWNum2">
        <text:list-item>
          <text:p text:style-name="P21">constar o nome e o número do CPF do(a) candidato(a); </text:p>
        </text:list-item>
        <text:list-item>
          <text:p text:style-name="P21">constar o nome, o número do registro no Conselho Regional de Medicina (CRM), registro de qualificação de especialidade (RQE), o carimbo e a assinatura do (a) médico responsável pela emissão do laudo;</text:p>
        </text:list-item>
        <text:list-item>
          <text:p text:style-name="P21">descrever a espécie e o grau ou nível da deficiência, bem como sua provável causa, de forma legível, com expressa referência ao código correspondente da Classificação Internacional de Doenças (CID11);</text:p>
        </text:list-item>
        <text:list-item>
          <text:p text:style-name="P21">constar, quando for o caso, a necessidade de uso de próteses ou adaptações;</text:p>
        </text:list-item>
        <text:list-item>
          <text:p text:style-name="P21">no caso de pessoa com deficiência auditiva, o Laudo Médico original,assinado por otorrinolaringologista, deverá ser acompanhado do original do exame de audiometria; deverá descrever o quadro, informando se a perda auditiva do(a) candidato(a) é passível de alguma melhora com uso de prótese, caso em que o(a) candidato(a) deverá apresentar também exame de audiometria com o uso de prótese, realizado dentro do mesmo período;</text:p>
        </text:list-item>
        <text:list-item>
          <text:p text:style-name="P21">no caso de pessoa com deficiência visual, o Laudo Médico, assinado por oftalmologista, deverá ser acompanhado do original do exame de acuidade visual em Ambos os Olhos (AO), patologia e campo visual;</text:p>
        </text:list-item>
        <text:list-item>
          <text:p text:style-name="P21">no caso de pessoa com deficiência intelectual, o Laudo Médico, assinado por psiquiatra ou neurologista, deverá ser acompanhado do original do teste de avaliação cognitiva (intelectual), especificando o grau ou o nível de funcionamento intelectual em relação à média, emitido por psicólogo(a) a partir de teste psicológico com parecer favorável do Conselho Federal de Psicologia, conforme consta na Plataforma Satepsi;</text:p>
        </text:list-item>
        <text:list-item>
          <text:p text:style-name="P21">no caso de pessoa com deficiência física, o Laudo Médico original, assinado por ortopedista, deverá ser acompanhado por exames comprobatórios da deficiência;</text:p>
        </text:list-item>
        <text:list-item>
          <text:p text:style-name="P21">no caso de pessoa com transtorno do espectro autista, o Laudo Médico, assinado por psiquiatra ou neurologista, deverá ser acompanhado de documentos que demonstrem o histórico do diagnóstico e dos acompanhamentos realizados nas áreas clínica e educacional;</text:p>
        </text:list-item>
        <text:list-item>
          <text:p text:style-name="P22">No caso de pessoa com deficiência múltipla, o Laudo Médico deverá ser acompanhado dos documentos comprobatórios de uma das deficiências.</text:p>
        </text:list-item>
      </text:list>
      <text:p text:style-name="P10">O cand<text:span text:style-name="T9">idato(a) com deficiência deverá </text:span>passar <text:span text:style-name="T9">pela avaliação de uma banca de verificação da condição declarada, com base nos critérios vigentes ou com base em avaliação de cunho biopsicossocial organizada pela Diretoria de Acessibilidade da SIN - DAC/SIN/UFG. </text:span></text:p>
      <text:p text:style-name="P11">O Laudo Médico original e os exames serão analisados por uma comissão interdisciplinar que irá verificar se os documentos são coerentes com as características da deficiência, atendendo a legislação vigente.</text:p>
      <text:p text:style-name="P11">O(a) candidato(a) que não apresentar o Laudo Médico original e os documentos solicitados e/ou não comparecer pessoalmente à entrevista, EM CASO DE CONVOCAÇÃO, perderá o direito à vaga. </text:p>
      <text:p text:style-name="P11">No caso de candidatos(as) negros(as) (pretos(as), pardos(as)), será necessário que o(a) candidato(a) passe pela avaliação de banca de Heteroidentificação instituída pela Diretoria de Ações Afirmativas da Secretaria de Inclusão da Universidade Federal de Goiás (DAAF/SIN/UFG). </text:p>
      <text:p text:style-name="P11"><text:soft-page-break/>A autodeclaração da pessoa trans gozará da presunção relativa de veracidade e será verificada por uma comissão instituída pela Diretoria de Mulheres e Diversidades da SIN, DMD/SIN/UFG, que terá na sua composição pelo menos uma pessoa trans, vinculada à comunidade da UFG ou n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roman" style:font-pitch="variable"/>
    <style:font-face style:name="Noto Sans Symbols" svg:font-family="'Noto Sans Symbol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color="#000000"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color="#000000"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color="#000000" fo:font-size="26pt" style:font-size-asian="26pt" style:font-size-complex="26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Índice" style:family="paragraph" style:parent-style-name="normal" style:default-outline-level="">
      <style:paragraph-properties text:number-lines="false" text:line-number="0"/>
      <style:text-properties style:font-name-complex="Lucida Sans" style:font-family-complex="'Lucida Sans'" style:font-family-generic-complex="system" style:font-pitch-complex="variable"/>
    </style:style>
    <style:style style:name="LO-normal" style:family="paragraph" style:default-outline-level="">
      <style:paragraph-properties fo:text-align="start" style:justify-single-word="false" fo:orphans="2" fo:widows="2" style:writing-mode="lr-tb"/>
    </style:style>
    <style:style style:name="Endnote" style:family="paragraph" style:parent-style-name="normal" style:default-outline-level="" style:class="extra">
      <style:paragraph-properties fo:line-height="100%"/>
      <style:text-properties fo:font-size="10pt" style:font-size-asian="10pt"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normal" style:default-outline-level="" style:class="extra">
      <style:paragraph-properties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Marca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0" style:display-name="ListLabel 10" style:family="text">
      <style:text-properties style:font-name="Noto Sans Symbols" fo:font-family="'Noto Sans Symbol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Times New Roman" fo:font-family="'Times New Roman'"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text-properties fo:font-weight="bold" style:font-weight-asian="bold"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1in" fo:margin-right="0.872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071in" fo:margin-left="0in" fo:margin-right="0in" fo:margin-bottom="0.5681in" style:dynamic-spacing="true"/>
      </style:header-style>
      <style:footer-style>
        <style:header-footer-properties fo:min-height="0.6071in" fo:margin-left="0in" fo:margin-right="0in" fo:margin-top="0.5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4.2756in" svg:height="0.8453in" draw:z-index="2"><draw:image xlink:href="Pictures/100000000000056C00000113F4DF0ABD17076A29.png" xlink:type="simple" xlink:show="embed" xlink:actuate="onLoad" loext:mime-type="image/png"/></draw:frame></text:p>
        <text:p text:style-name="MP2"/>
      </style:header>
      <style:footer>
        <text:p text:style-name="Standard"/>
      </style:footer>
    </style:master-page>
    <style:master-page style:name="Converted1"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6T20:17:00</meta:creation-date>
    <meta:document-statistic meta:table-count="0" meta:image-count="1" meta:object-count="0" meta:page-count="3" meta:paragraph-count="51" meta:word-count="997" meta:character-count="6938" meta:non-whitespace-character-count="5981"/>
    <meta:generator>LibreOfficeDev/6.0.5.2$Linux_X86_64 LibreOffice_project/</meta:generator>
  </office:meta>
</office:document-meta>
</file>