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94" style:parent-style-name="Fonteparág.padrão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line-height="150%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Objeto2" text:anchor-type="as-char" svg:x="0in" svg:y="0in" svg:width="0.72917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3">MINISTÉRIO DA EDUCAÇÃO</text:p>
      <text:p text:style-name="P4">UNIVERSIDADE FEDERAL DE GOIÁS</text:p>
      <text:p text:style-name="P5">PRÓ-REITORIA DE PESQUISA E PÓS-GRADUAÇÃO</text:p>
      <text:p text:style-name="P6">INSTITUTO DE INFORMÁTICA</text:p>
      <text:p text:style-name="P7">COORDENAÇÃO DO CURSO DE ESPECIALIZAÇÃO EM BANCO DE DADOS COM BIG DATA</text:p>
      <text:p text:style-name="P8"><text:span text:style-name="T9"><draw:custom-shape svg:x="5.43125in" svg:y="0.00417in" svg:width="1.04167in" svg:height="1.1875in" draw:z-index="2" draw:id="id1" draw:style-name="a2" draw:name="Forma1" text:anchor-type="paragraph"><svg:title/><svg:desc/><text:p text:style-name="Normal"/><text:p text:style-name="Normal"><text:s text:c="7"/>FOTO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0">ANEXO I</text:p>
      <text:p text:style-name="P11"/>
      <text:p text:style-name="P12"><text:span text:style-name="T13"><draw:frame draw:z-index="4" draw:id="id2" draw:style-name="a3" draw:name="Forma3" text:anchor-type="paragraph" svg:x="-0.06875in" svg:y="0.18958in" svg:width="7.05208in" svg:height="0.23958in" style:rel-width="scale" style:rel-height="scale"><draw:text-box><text:p text:style-name="P14"><text:span text:style-name="T15">FICHA DE INSCRIÇÃO</text:span></text:p></draw:text-box><svg:title/><svg:desc/></draw:frame></text:span><text:span text:style-name="T16"><draw:custom-shape svg:x="4.78386in" svg:y="1.2752in" svg:width="0.04167in" svg:height="0.04167in" draw:z-index="3" draw:id="id3" draw:style-name="a4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"/>
      <text:p text:style-name="P18"/>
      <text:p text:style-name="P19"/>
      <text:p text:style-name="P20"/>
      <text:p text:style-name="P21"><text:span text:style-name="T22"><draw:frame draw:z-index="5" draw:id="id4" draw:style-name="a5" draw:name="Forma4" text:anchor-type="paragraph" svg:x="1.42083in" svg:y="0.02292in" svg:width="2.15625in" svg:height="0.51042in" style:rel-width="scale" style:rel-height="scale"><draw:text-box><text:p text:style-name="Normal"><text:s/></text:p></draw:text-box><svg:title/><svg:desc/></draw:frame></text:span></text:p>
      <text:p text:style-name="P23">INSCRIÇÃO Nº <text:s/></text:p>
      <text:p text:style-name="P24"/>
      <text:p text:style-name="P25"/>
      <text:p text:style-name="P26">INFORMAÇÕES PESSOAIS</text:p>
      <text:p text:style-name="P27"/>
      <text:p text:style-name="Standard"><text:span text:style-name="T28">Nome<text:s/></text:span><text:span text:style-name="T29">(legível):<text:s/></text:span><text:span text:style-name="T30">__________________________________________________________________</text:span></text:p>
      <text:p text:style-name="P31"/>
      <text:p text:style-name="P32">Endereço:</text:p>
      <text:p text:style-name="P33"/>
      <text:p text:style-name="P34">Rua/avenida _________________________________ Quadra ___________ Lote _____________</text:p>
      <text:p text:style-name="P35"/>
      <text:p text:style-name="P36">Bairro ______________________________ <text:s/>CEP <text:s/>___________________ <text:s text:c="2"/></text:p>
      <text:p text:style-name="P37"/>
      <text:p text:style-name="P38">Cidade<text:s/>____________________________________ Estado ____________</text:p>
      <text:p text:style-name="P39"/>
      <text:p text:style-name="Standard"><text:span text:style-name="T40">Telefones:</text:span><text:span text:style-name="T41"><text:s/>( <text:s text:c="6"/>) <text:s/>______________________ <text:s text:c="2"/>Celular <text:s/>( <text:s text:c="6"/>) <text:s/>____________________</text:span></text:p>
      <text:p text:style-name="P42"/>
      <text:p text:style-name="Standard"><text:span text:style-name="T43">E-mail:</text:span><text:span text:style-name="T44"><text:s/>________________________________________________</text:span></text:p>
      <text:p text:style-name="P45"/>
      <text:p text:style-name="P46">Filiação:</text:p>
      <text:p text:style-name="P47"/>
      <text:p text:style-name="P48">Pai _________________________________________________</text:p>
      <text:p text:style-name="P49"/>
      <text:p text:style-name="P50">Mãe ________________________________________________</text:p>
      <text:p text:style-name="P51"/>
      <text:p text:style-name="Standard"><text:span text:style-name="T52">Data de nascimento:</text:span><text:span text:style-name="T53"><text:s/>______/_____/______</text:span></text:p>
      <text:p text:style-name="P54"/>
      <text:p text:style-name="Standard"><text:span text:style-name="T55">Cidade de nascimento:</text:span><text:span text:style-name="T56"><text:s/>____________________ <text:s text:c="2"/>Estado: _______________ <text:s/></text:span></text:p>
      <text:p text:style-name="P57"/>
      <text:p text:style-name="Standard"><text:span text:style-name="T58">Nacionalidade:</text:span><text:span text:style-name="T59"><text:s/>________________</text:span></text:p>
      <text:p text:style-name="P60"/>
      <text:p text:style-name="Standard"><text:span text:style-name="T61">Sexo:</text:span><text:span text:style-name="T62"><text:s/>Feminino <text:s/>( <text:s text:c="3"/>) <text:s text:c="10"/>Masculino ( <text:s text:c="3"/>)</text:span></text:p>
      <text:p text:style-name="P63"/>
      <text:soft-page-break/>
      <text:p text:style-name="Standard"><text:span text:style-name="T64">Estado Civil:</text:span><text:span text:style-name="T65"><text:s/>( ) solteiro ( ) casado ( ) divorciado ( ) outros</text:span></text:p>
      <text:p text:style-name="P66"/>
      <text:p text:style-name="Standard"><text:span text:style-name="T67">RG nº:</text:span><text:span text:style-name="T68"><text:s/>_____________ <text:s/>Órgão Expedidor: _______ UF: <text:s/>____</text:span><text:span text:style-name="T69">_ Data Expedição: ____ /____/____</text:span></text:p>
      <text:p text:style-name="P70"/>
      <text:p text:style-name="Standard"><text:span text:style-name="T71">CPF:<text:s/></text:span><text:span text:style-name="T72">_____________________________</text:span></text:p>
      <text:p text:style-name="P73"/>
      <text:p text:style-name="Standard"><text:span text:style-name="T74">Título Eleitoral:<text:s/></text:span><text:span text:style-name="T75"><text:s/>__________________ <text:s/>Seção: ______ <text:s/>Zona: <text:s/>______ Emissão: ____/____/____</text:span></text:p>
      <text:p text:style-name="P76"/>
      <text:p text:style-name="P77"/>
      <text:p text:style-name="P78"/>
      <text:p text:style-name="P79">FORMAÇÃO – CURSO SUPERIOR</text:p>
      <text:p text:style-name="P80"/>
      <text:p text:style-name="P81">Instituição<text:s/>onde foi realizada a<text:s/>Graduação:<text:s/>____________________________________________</text:p>
      <text:p text:style-name="P82"/>
      <text:p text:style-name="P83">Início: ______/______/______</text:p>
      <text:p text:style-name="P84"/>
      <text:p text:style-name="P85">Término: ______/______/______</text:p>
      <text:p text:style-name="P86"/>
      <text:p text:style-name="P87"/>
      <text:p text:style-name="P88"/>
      <text:p text:style-name="P89">DECLARAÇÃO</text:p>
      <text:p text:style-name="P90"/>
      <text:p text:style-name="P91"><text:span text:style-name="T92"><text:tab/>Declaro que estou de acordo com as normas de seleção adotadas pelo Curso de Especialização em Banco de Dados com<text:s/></text:span><text:span text:style-name="T93">Big Data</text:span><text:span text:style-name="T94"><text:s/>da UFG.</text:span></text:p>
      <text:p text:style-name="P95"/>
      <text:p text:style-name="P96">Em,<text:s/>_________ de ________________ de 2020.</text:p>
      <text:p text:style-name="P97"/>
      <text:p text:style-name="P98"/>
      <text:p text:style-name="P99">_________________________________________________</text:p>
      <text:p text:style-name="P100"><text:span text:style-name="T101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449in" draw:dots2="1" draw:dots2-length="0.08937in" draw:distance="0.0444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IAN CASTRO</dc:creator>
    <meta:creation-date>2020-07-06T13:59:00Z</meta:creation-date>
    <dc:date>2020-07-06T14:04:00Z</dc:date>
    <meta:template xlink:href="Normal" xlink:type="simple"/>
    <meta:editing-cycles>3</meta:editing-cycles>
    <meta:editing-duration>PT120S</meta:editing-duration>
    <meta:document-statistic meta:page-count="2" meta:paragraph-count="3" meta:word-count="277" meta:character-count="1771" meta:row-count="12" meta:non-whitespace-character-count="1497"/>
  </office:meta>
</office:document-meta>
</file>