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shadow="none"/>
    </style:style>
    <style:style style:name="Tabela1.A" style:family="table-column">
      <style:table-column-properties style:column-width="8.5cm" style:rel-column-width="32767*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paragraph-properties fo:line-height="150%" fo:text-align="center" style:justify-single-word="false"/>
      <style:text-properties fo:font-size="13pt" fo:font-weight="bold" officeooo:rsid="001aac37" officeooo:paragraph-rsid="001aac37" style:font-size-asian="13pt" style:font-weight-asian="bold" style:font-size-complex="13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size="13pt" fo:font-weight="bold" officeooo:rsid="001aac37" officeooo:paragraph-rsid="001aac37" style:font-size-asian="13pt" style:font-weight-asian="bold" style:font-size-complex="13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size="13pt" fo:font-weight="normal" officeooo:rsid="001aac37" officeooo:paragraph-rsid="001aac37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3pt" fo:font-weight="normal" officeooo:rsid="001aac37" officeooo:paragraph-rsid="001aac37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bold" officeooo:rsid="001aac37" officeooo:paragraph-rsid="001c14b9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fo:font-weight="normal" officeooo:rsid="001aac37" officeooo:paragraph-rsid="001aac37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fo:font-size="12pt" fo:font-weight="normal" officeooo:rsid="001aac37" officeooo:paragraph-rsid="001c14b9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line-height="150%" fo:text-align="center" style:justify-single-word="false"/>
      <style:text-properties fo:font-size="12pt" fo:font-weight="normal" officeooo:paragraph-rsid="001c14b9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line-height="150%" fo:text-align="center" style:justify-single-word="false"/>
      <style:text-properties fo:font-size="12pt" fo:font-weight="bold" officeooo:paragraph-rsid="001c14b9" style:font-size-asian="12pt" style:font-weight-asian="bold" style:font-size-complex="12pt" style:font-weight-complex="bold"/>
    </style:style>
    <style:style style:name="T1" style:family="text">
      <style:text-properties officeooo:rsid="001ba70d"/>
    </style:style>
    <style:style style:name="T2" style:family="text">
      <style:text-properties officeooo:rsid="001c14b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VOCAÇÃO</text:p>
      <text:p text:style-name="P3">LISTA DE ESPERA – PIBID/CIÊNCIAS SOCIAIS</text:p>
      <text:p text:style-name="P3">EDITAL PIBID/UFG Nº 26/2014</text:p>
      <text:p text:style-name="P4"/>
      <text:p text:style-name="P4"/>
      <text:p text:style-name="P4"/>
      <text:p text:style-name="P4">A Coordenação do subprojeto PIBID/CIÊNCIAS SOCIAIS/UFG vem convocar o<text:span text:style-name="T2">s/as</text:span> discente<text:span text:style-name="T2">s</text:span> <text:span text:style-name="T2">RODNEY DE JESUS MONTEIRO</text:span>, matrícula nº 14<text:span text:style-name="T2">0399</text:span>, <text:span text:style-name="T2">e MARIA IVANETE FAUSTINO DO NASCIMENTO, matrícula nº 115627.</text:span> aprovado<text:span text:style-name="T2">s</text:span>/<text:span text:style-name="T2">as </text:span>em 1<text:span text:style-name="T2">2</text:span>ª <text:span text:style-name="T2">e 13ª </text:span><text:s/>colocação, <text:span text:style-name="T2">respectivamente,</text:span> no Edital PIBID/UFG Nº 26/2014, para se apresentar à Secretaria da Faculdade de Ciências Sociais, até o dia <text:span text:style-name="T1">1</text:span><text:span text:style-name="T2">7</text:span> de <text:span text:style-name="T2">outubro</text:span>, para que possa<text:span text:style-name="T2">m</text:span> se integrar como bolsista<text:span text:style-name="T2">s </text:span>do referido Programa e dar início as suas atividades. Para tanto, o<text:span text:style-name="T2">s/as</text:span> discente<text:span text:style-name="T2">s </text:span>dever<text:span text:style-name="T2">ão</text:span> estar munido<text:span text:style-name="T2">s </text:span>da seguinte documentação:</text:p>
      <text:p text:style-name="P4"/>
      <text:p text:style-name="P4">a) Termo de Compromisso do Bolsista de Iniciação à Docência, devidamente preenchido, em duas vias;</text:p>
      <text:p text:style-name="P4">b) Cópia de comprovante de conta ban<text:span text:style-name="T1">cá</text:span>ria, onde conste os seus dados para pagamento da bolsa;</text:p>
      <text:p text:style-name="P4">c) Cópia de documento de identificação e comprovante de matrícula.</text:p>
      <text:p text:style-name="P4"/>
      <text:p text:style-name="P4">Em caso de não apresentação à Secretaria até a data estabelecida, ser<text:span text:style-name="T2">ão</text:span>, imediatamente, convocad<text:span text:style-name="T2">os/as</text:span> o<text:span text:style-name="T2">s/as</text:span> candidat<text:span text:style-name="T2">os/as</text:span> aprovado<text:span text:style-name="T2">s/as</text:span> na colocação seguinte.</text:p>
      <text:p text:style-name="P4"/>
      <text:p text:style-name="P3">Goiânia, <text:span text:style-name="T2">09</text:span> de <text:span text:style-name="T2">outubro</text:span> de 2014.</text:p>
      <text:p text:style-name="P3"/>
      <text:p text:style-name="P3"/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5">MARCELA AMARAL</text:p>
            <text:p text:style-name="P7">Coordenadora do Subprojeto PIBID/Ciências Sociais/UFG</text:p>
          </table:table-cell>
          <table:table-cell table:style-name="Tabela1.A1" office:value-type="string">
            <text:p text:style-name="P9"><text:span text:style-name="T2">REVALINO ANTÔNIO DE FREITAS</text:span></text:p>
            <text:p text:style-name="P8"><text:span text:style-name="T2">Coordenador do Subprojeto PIBID/Ciências Sociais/UFG</text:span></text:p>
          </table:table-cell>
        </table:table-row>
      </table:table>
      <text:p text:style-name="P3"/>
      <text:p text:style-name="P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1T09:57:45.36</meta:creation-date>
    <dc:date>2014-10-09T10:47:21.55</dc:date>
    <meta:editing-duration>P0D</meta:editing-duration>
    <meta:editing-cycles>2</meta:editing-cycles>
    <meta:generator>LibreOffice/4.0.2.2$Windows_x86 LibreOffice_project/4c82dcdd6efcd48b1d8bba66bfe1989deee49c3</meta:generator>
    <meta:document-statistic meta:table-count="1" meta:image-count="0" meta:object-count="0" meta:page-count="1" meta:paragraph-count="13" meta:word-count="173" meta:character-count="1210" meta:non-whitespace-character-count="1048"/>
  </office:meta>
</office:document-meta>
</file>