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.212cm" fo:margin-right="0.212cm" fo:margin-top="0.212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0.212cm" fo:margin-right="0.212cm" fo:margin-top="0.212cm" fo:margin-bottom="0.212cm" style:contextual-spacing="false" fo:line-height="115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>
      <loext:graphic-properties draw:fill="none" draw:fill-color="#ffffff"/>
      <style:paragraph-properties fo:margin-left="10.005cm" fo:margin-right="0.212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officeooo:paragraph-rsid="000986a8"/>
    </style:style>
    <style:style style:name="P4" style:family="paragraph" style:parent-style-name="normal">
      <loext:graphic-properties draw:fill="none" draw:fill-color="#ffffff"/>
      <style:paragraph-properties fo:margin-left="0.212cm" fo:margin-right="0.212cm" fo:margin-top="0.212cm" fo:margin-bottom="0.212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5" style:family="paragraph" style:parent-style-name="normal">
      <loext:graphic-properties draw:fill="none" draw:fill-color="#ffffff"/>
      <style:paragraph-properties fo:margin-left="0.212cm" fo:margin-right="0.212cm" fo:margin-top="0.212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normal">
      <loext:graphic-properties draw:fill="none" draw:fill-color="#ffffff"/>
      <style:paragraph-properties fo:margin-left="14.817cm" fo:margin-right="0.212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normal">
      <loext:graphic-properties draw:fill="none" draw:fill-color="#ffffff"/>
      <style:paragraph-properties fo:margin-left="0.212cm" fo:margin-right="0.212cm" fo:margin-top="0.212cm" fo:margin-bottom="0.212cm" style:contextual-spacing="false" fo:line-height="115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normal">
      <loext:graphic-properties draw:fill="none" draw:fill-color="#ffffff"/>
      <style:paragraph-properties fo:margin-left="0.212cm" fo:margin-right="0.212cm" fo:margin-top="0.212cm" fo:margin-bottom="0.212cm" style:contextual-spacing="false" fo:line-height="115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fo:background-color="transparent" style:font-name-asian="Calibri1" style:font-size-asian="14pt" style:font-style-asian="normal" style:font-weight-asian="normal" style:font-name-complex="Calibri1" style:font-size-complex="14pt"/>
    </style:style>
    <style:style style:name="P9" style:family="paragraph" style:parent-style-name="normal" style:master-page-name="Standard">
      <loext:graphic-properties draw:fill="none" draw:fill-color="#ffffff"/>
      <style:paragraph-properties fo:margin-left="0.212cm" fo:margin-right="0.212cm" fo:margin-top="0.212cm" fo:margin-bottom="0.212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T1" style:family="text">
      <style:text-properties fo:font-variant="small-caps" fo:color="#000000" loext:opacity="100%" style:text-line-through-style="none" style:text-line-through-type="none" style:text-position="0% 100%" style:font-name="Calibri" fo:font-size="13pt" fo:font-style="normal" style:text-underline-style="none" fo:font-weight="normal" fo:background-color="transparent" loext:char-shading-value="0" style:font-name-asian="Calibri1" style:font-size-asian="13pt" style:font-style-asian="normal" style:font-weight-asian="normal" style:font-name-complex="Calibri1" style:font-size-complex="13pt"/>
    </style:style>
    <style:style style:name="T2" style:family="text">
      <style:text-properties fo:font-variant="small-caps" fo:color="#c9211e" loext:opacity="100%" style:text-line-through-style="none" style:text-line-through-type="none" style:text-position="0% 100%" style:font-name="Calibri" fo:font-size="13pt" fo:font-style="normal" style:text-underline-style="none" fo:font-weight="normal" fo:background-color="transparent" loext:char-shading-value="0" style:font-name-asian="Calibri1" style:font-size-asian="13pt" style:font-style-asian="normal" style:font-weight-asian="normal" style:font-name-complex="Calibri1" style:font-size-complex="13pt"/>
    </style:style>
    <style:style style:name="T3" style:family="text">
      <style:text-properties fo:font-variant="small-caps" fo:color="#c9211e" loext:opacity="100%" style:text-line-through-style="none" style:text-line-through-type="none" style:text-position="0% 100%" style:font-name="Calibri" fo:font-size="13pt" fo:font-style="normal" style:text-underline-style="none" fo:font-weight="normal" officeooo:rsid="000b21f8" fo:background-color="transparent" loext:char-shading-value="0" style:font-name-asian="Calibri1" style:font-size-asian="13pt" style:font-style-asian="normal" style:font-weight-asian="normal" style:font-name-complex="Calibri1" style:font-size-complex="13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officeooo:rsid="0007192d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officeooo:rsid="000b21f8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8" style:family="text">
      <style:text-properties fo:font-variant="normal" fo:text-transform="none" style:text-line-through-style="none" style:text-line-through-type="none" style:text-position="0% 100%" style:font-name="Calibri" fo:font-size="14pt" fo:font-style="normal" style:text-underline-style="none" fo:font-weight="normal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9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font-style="normal" style:text-underline-style="none" fo:font-weight="normal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10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font-style="normal" style:text-underline-style="none" fo:font-weight="normal" officeooo:rsid="0007192d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11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font-style="normal" style:text-underline-style="none" fo:font-weight="normal" officeooo:rsid="0008a844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12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font-style="normal" style:text-underline-style="none" fo:font-weight="normal" officeooo:rsid="000986a8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font-style="normal" style:text-underline-style="none" fo:font-weight="normal" officeooo:rsid="000b21f8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14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font-style="normal" style:text-underline-style="none" fo:font-weight="normal" officeooo:rsid="000c4208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15" style:family="text">
      <style:text-properties fo:font-variant="normal" fo:text-transform="none" fo:color="#00ffff" loext:opacity="100%" style:text-line-through-style="none" style:text-line-through-type="none" style:text-position="0% 100%" style:font-name="Calibri" fo:font-size="14pt" fo:font-style="normal" style:text-underline-style="none" fo:font-weight="normal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16" style:family="text">
      <style:text-properties style:font-name="Calibri" fo:font-size="14pt" style:font-name-asian="Calibri1" style:font-size-asian="14pt" style:font-name-complex="Calibri1" style:font-size-complex="14pt"/>
    </style:style>
    <style:style style:name="T17" style:family="text">
      <style:text-properties fo:color="#0000ff" loext:opacity="100%" style:font-name="Calibri" fo:font-size="14pt" style:font-name-asian="Calibri1" style:font-size-asian="14p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ORTARIA Nº </text:span><text:span text:style-name="T2">XXX</text:span><text:span text:style-name="T1">/202</text:span><text:span text:style-name="T3">X</text:span><text:span text:style-name="T1">, DE </text:span><text:span text:style-name="T2">XX</text:span><text:span text:style-name="T1"> DE </text:span><text:span text:style-name="T2">XXXXXXXX</text:span><text:span text:style-name="T1"> DE 202</text:span><text:span text:style-name="T3">X</text:span></text:p>
      <text:p text:style-name="P5"> </text:p>
      <text:p text:style-name="P3"><text:span text:style-name="T5">Dispõe sobre a outorga de grau administrativa especial, do</text:span><text:span text:style-name="T12">(a)</text:span><text:span text:style-name="T5"> estudante, na condição de formando</text:span><text:span text:style-name="T12">(a)</text:span><text:span text:style-name="T5">, concluinte do curso de </text:span><text:span text:style-name="T9">xxxxxxxxxxxxxx</text:span><text:span text:style-name="T5">, </text:span><text:span text:style-name="T9">Bacharelado ou Licenciatura</text:span><text:span text:style-name="T5"> da Universidade Federal de Jataí (UFJ), no </text:span><text:span text:style-name="T10">xxxxxxxx</text:span><text:span text:style-name="T5"> semestre letivo de 202</text:span><text:span text:style-name="T10">x</text:span><text:span text:style-name="T5">.</text:span></text:p>
      <text:p text:style-name="P6"> </text:p>
      <text:p text:style-name="P2"><text:span text:style-name="T5">O Diretor do Instituto de Ciências </text:span><text:span text:style-name="T9">xxxxxxxxxx</text:span><text:span text:style-name="T8">,</text:span><text:span text:style-name="T9"> </text:span><text:span text:style-name="T5">da Universidade Federal de Jataí (UFJ), no uso das atribuições que lhe conferem a Portaria </text:span><text:span text:style-name="T9">xxx/xxxx </text:span><text:span text:style-name="T10">de xx de xxxxxxxxxx de 202x</text:span><text:span text:style-name="T5">, tendo em vista o que consta no processo SEI nº 23854.008510/2024-65, que aprova a Resolução Consuni nº 001/2025, que regulamenta a Outorga de Grau Administrativa e a Cerimônia de Colação de Grau Oficial dos cursos de graduação da Universidade Federal de Jataí.</text:span><text:span text:style-name="T4"> </text:span></text:p>
      <text:p text:style-name="P8">Resolve:</text:p>
      <text:p text:style-name="P2"><text:span text:style-name="T5">Art. 1º Conferir a outorga de grau administrativa especial, ao</text:span><text:span text:style-name="T12">(à)</text:span><text:span text:style-name="T5"> estudante </text:span><text:span text:style-name="T9">xxxxxxxxxxxxxxxxxxxxxxxxxxxxxxxx</text:span><text:span text:style-name="T5">, na condição de formando</text:span><text:span text:style-name="T12">(a)</text:span><text:span text:style-name="T5">, concluinte do curso </text:span><text:span text:style-name="T6">de </text:span><text:span text:style-name="T9">xx</text:span><text:span text:style-name="T14">xxxxx</text:span><text:span text:style-name="T9">xxx, Bacharelado ou Licenciatura</text:span><text:span text:style-name="T5"> da Universidade Federal de Jataí (UFJ), </text:span><text:span text:style-name="T9">no </text:span><text:span text:style-name="T12">xxxxxxxxx</text:span><text:span text:style-name="T9"> semestre letivo de 202</text:span><text:span text:style-name="T12">x</text:span><text:span text:style-name="T5">, consoante o que dispõe o processo</text:span><text:span text:style-name="T15"> </text:span><text:span text:style-name="T16">SEI nº</text:span><text:span text:style-name="T17"> </text:span><text:span text:style-name="T9">23854.xxxxxx/</text:span><text:span text:style-name="T12">ano</text:span><text:span text:style-name="T9">-xx</text:span><text:span text:style-name="T5">. <text:s/></text:span></text:p>
      <text:p text:style-name="P2"><text:span text:style-name="T5">Art. 2º Autorizar os procedimentos relativos à expedição</text:span><text:span text:style-name="T16"> </text:span><text:span text:style-name="T8">d</text:span><text:span text:style-name="T16">os documentos de conclusão do curso</text:span><text:span text:style-name="T5">, de acordo com os prazos estabelecidos em lei.</text:span></text:p>
      <text:p text:style-name="P8">Art. 4º Esta Portaria entra em vigor na data de sua publicação.</text:p>
      <text:p text:style-name="P2"><text:span text:style-name="T5">Art. 5º Os casos omissos serão resolvidos </text:span><text:span text:style-name="T16">pelo Reitor </text:span><text:span text:style-name="T5">da UFJ.</text:span></text:p>
      <text:p text:style-name="P7"> </text:p>
      <text:p text:style-name="P4"><text:span text:style-name="T5">Jataí, </text:span><text:span text:style-name="T11">xx</text:span><text:span text:style-name="T5"> de </text:span><text:span text:style-name="T9">xx</text:span><text:span text:style-name="T13">xxxx</text:span><text:span text:style-name="T9">xxxxx</text:span><text:span text:style-name="T5"> de 20</text:span><text:span text:style-name="T7">2</text:span><text:span text:style-name="T13">x</text:span><text:span text:style-name="T5">.</text:span></text:p>
      <text:p text:style-name="P5"> </text:p>
      <text:p text:style-name="P1"><text:span text:style-name="T5">Prof. Dr. </text:span><text:span text:style-name="T9">xxxxxxxxxxxxxxxxx</text:span></text:p>
      <text:p text:style-name="P1"><text:span text:style-name="T5">Diretor do Instituto de Ciências </text:span><text:span text:style-name="T9">xxxx</text:span><text:span text:style-name="T14">xxxxx</text:span><text:span text:style-name="T9">xxxx</text:span><text:span text:style-name="T5"> da UF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5-08-18T16:16:30.783000000</meta:creation-date>
    <meta:editing-duration>PT19M55S</meta:editing-duration>
    <meta:editing-cycles>3</meta:editing-cycles>
    <dc:date>2025-08-18T16:46:37.309000000</dc:date>
    <meta:document-statistic meta:table-count="0" meta:image-count="0" meta:object-count="0" meta:page-count="1" meta:paragraph-count="15" meta:word-count="222" meta:character-count="1459" meta:non-whitespace-character-count="1241"/>
  </office:meta>
</office:document-meta>
</file>