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930000009F7ACD58FCD32783CE.png" manifest:media-type="image/png"/>
  <manifest:file-entry manifest:full-path="Pictures/100000000000003B0000004D199FF1C6B977E35E.png" manifest:media-type="image/png"/>
  <manifest:file-entry manifest:full-path="Pictures/10000000000000CB0000003C9C7930D35F3F2D2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fo:font-weight="bold" style:font-name-asian="Calibri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1pt" fo:language="pt" fo:country="BR" style:font-size-asian="11pt" style:language-asian="zxx" style:country-asian="none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fo:font-size="12pt" fo:language="pt" fo:country="BR" style:font-size-asian="12pt" style:language-asian="zxx" style:country-asian="none" style:font-size-complex="12pt" style:language-complex="ar" style:country-complex="S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8a193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pt" fo:language="pt" fo:country="BR" officeooo:paragraph-rsid="001642ff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fo:font-size="12pt" fo:language="pt" fo:country="BR" style:font-size-asian="12pt" style:language-asian="zxx" style:country-asian="none" style:font-size-complex="12pt" style:language-complex="ar" style:country-complex="SA"/>
    </style:style>
    <style:style style:name="P13" style:family="paragraph" style:parent-style-name="Header">
      <style:paragraph-properties fo:margin-left="0cm" fo:margin-right="0cm" fo:line-height="150%" fo:text-align="justify" style:justify-single-word="false" fo:text-indent="0cm" style:auto-text-indent="true"/>
      <style:text-properties fo:color="#000000" fo:font-size="12pt" fo:language="pt" fo:country="BR" officeooo:paragraph-rsid="0018a193" style:font-size-asian="12pt" style:language-asian="zxx" style:country-asian="none" style:font-size-complex="12pt" style:language-complex="ar" style:country-complex="SA"/>
    </style:style>
    <style:style style:name="P14" style:family="paragraph" style:parent-style-name="Heading_20_1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Heading_20_1" style:master-page-name="Standard">
      <style:paragraph-properties fo:line-height="150%" fo:text-align="justify" style:justify-single-word="false" style:page-number="auto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font-size-asian="12pt" style:font-size-complex="12pt"/>
    </style:style>
    <style:style style:name="T1" style:family="text">
      <style:text-properties style:font-name="Calibri" fo:font-size="10.5pt" fo:font-weight="bold" style:font-name-asian="Calibri1" style:font-size-asian="10.5pt" style:font-weight-asian="bold" style:font-name-complex="Calibri" style:font-size-complex="10.5pt"/>
    </style:style>
    <style:style style:name="T2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/>
    </style:style>
    <style:style style:name="T3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" style:family="text">
      <style:text-properties fo:color="#000000" fo:font-size="10.5pt" fo:language="pt" fo:country="BR" style:text-underline-style="none" style:font-size-asian="10.5pt" style:language-asian="zxx" style:country-asian="none" style:font-size-complex="10.5pt" style:language-complex="ar" style:country-complex="SA"/>
    </style:style>
    <style:style style:name="T5" style:family="text">
      <style:text-properties fo:color="#000000" fo:font-size="10.5pt" fo:language="pt" fo:country="BR" style:text-underline-style="none" officeooo:rsid="001739b9" style:font-size-asian="10.5pt" style:language-asian="zxx" style:country-asian="none" style:font-size-complex="10.5pt" style:language-complex="ar" style:country-complex="SA"/>
    </style:style>
    <style:style style:name="T6" style:family="text">
      <style:text-properties fo:color="#000000"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1642ff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18a193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officeooo:rsid="0012dc8c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officeooo:rsid="00146c17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1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officeooo:rsid="00146c17"/>
    </style:style>
    <style:style style:name="T17" style:family="text">
      <style:text-properties fo:font-weight="normal" officeooo:rsid="001642ff" style:font-weight-asian="normal" style:font-weight-complex="normal"/>
    </style:style>
    <style:style style:name="T18" style:family="text">
      <style:text-properties fo:font-weight="normal" officeooo:rsid="0018a193" style:font-weight-asian="normal" style:font-weight-complex="normal"/>
    </style:style>
    <style:style style:name="T19" style:family="text">
      <style:text-properties officeooo:rsid="0018a19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char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9">Memorando Circular Nº 0</text:span><text:span text:style-name="T10">1</text:span><text:span text:style-name="T11">1</text:span><text:span text:style-name="T9">/</text:span><text:span text:style-name="T12">2016-</text:span><text:span text:style-name="T9">CERCOMP/PRODIRH/UFG</text:span></text:h>
      <text:h text:style-name="P14" text:outline-level="1"/>
      <text:h text:style-name="P14" text:outline-level="1"/>
      <text:h text:style-name="P14" text:outline-level="1">Goiânia-GO, <text:span text:style-name="T16">05 de dezembro </text:span>de 2016.</text:h>
      <text:p text:style-name="P4"/>
      <text:p text:style-name="P4"/>
      <text:p text:style-name="P4">Aos Diretores de Unidades Acadêmicas e Órgãos Administrativos</text:p>
      <text:p text:style-name="P5"/>
      <text:p text:style-name="P5"/>
      <text:p text:style-name="P6">Assunto: <text:span text:style-name="T17">Sistemas </text:span><text:span text:style-name="T18">do CERCOMP</text:span><text:span text:style-name="T17"> indisponíveis </text:span></text:p>
      <text:p text:style-name="P6"><text:span text:style-name="T17"/></text:p>
      <text:p text:style-name="P6"><text:span text:style-name="T17"/></text:p>
      <text:p text:style-name="P9"><text:span text:style-name="T6">Prezados, </text:span></text:p>
      <text:p text:style-name="P9"><text:span text:style-name="T6"/></text:p>
      <text:p text:style-name="P9"><text:span text:style-name="T8">Vimos, por meio deste, </text:span><text:span text:style-name="T7">inform</text:span><text:span text:style-name="T8">ar</text:span><text:span text:style-name="T7"> que no dia 07/12/2016 (quarta-feira), das 8h às 12h, todos os sistemas mantidos pelo CERCOMP - Centro de Recursos Computacionais - estarão indisponíveis para manutenção corretiva.</text:span></text:p>
      <text:p text:style-name="P11"/>
      <text:p text:style-name="P13"><text:span text:style-name="T19"><text:tab/>Sendo o que temos para o momento agradecemos a atenção e colocamo-nos à disposição para maiores esclarecimentos.</text:span></text:p>
      <text:p text:style-name="P13"/>
      <text:p text:style-name="P13"/>
      <text:p text:style-name="P13"><text:s/>Atenciosamente,</text:p>
      <text:p text:style-name="P7"/>
      <text:p text:style-name="P7"/>
      <text:p text:style-name="P7"/>
      <text:p text:style-name="P3"><text:span text:style-name="T15"><text:s/>Prof. Dr.</text:span><text:span text:style-name="T13"> </text:span><text:span text:style-name="Source_20_Text"><text:span text:style-name="T14">Cedric Luiz de Carvalho </text:span></text:span></text:p>
      <text:p text:style-name="P3"><text:span text:style-name="Source_20_Text"><text:span text:style-name="T14"><text:s/>Diretor do CERCOMP/PRODIRH/UF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4pt" fo:language="pt" fo:country="B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ideograph-alpha" style:punctuation-wrap="hanging" style:vertical-align="auto"/>
      <style:text-properties fo:font-size="12pt" fo:language="pt" fo:country="BR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Droid Sans Mono" fo:font-family="'Droid Sans Mono'" style:font-family-generic="modern" style:font-pitch="fixed" style:font-name-asian="WenQuanYi Micro Hei" style:font-family-asian="'WenQuanYi Micro Hei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272cm" style:rel-column-width="8757*"/>
    </style:style>
    <style:style style:name="Tabela2.B" style:family="table-column">
      <style:table-column-properties style:column-width="12.06cm" style:rel-column-width="46489*"/>
    </style:style>
    <style:style style:name="Tabela2.C" style:family="table-column">
      <style:table-column-properties style:column-width="2.669cm" style:rel-column-width="10289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.5pt" fo:font-weight="bold" style:font-name-asian="Calibri" style:font-size-asian="10.5pt" style:font-weight-asian="bold" style:font-name-complex="Calibri" style:font-size-complex="10.5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.5pt" fo:font-weight="bold" style:font-name-asian="Calibri1" style:font-size-asian="10.5pt" style:font-weight-asian="bold" style:font-name-complex="Calibri" style:font-size-complex="10.5pt"/>
    </style:style>
    <style:style style:name="MT2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/>
    </style:style>
    <style:style style:name="MT3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MT4" style:family="text">
      <style:text-properties fo:color="#000000" fo:font-size="10.5pt" fo:language="pt" fo:country="BR" style:text-underline-style="none" style:font-size-asian="10.5pt" style:language-asian="zxx" style:country-asian="none" style:font-size-complex="10.5pt" style:language-complex="ar" style:country-complex="SA"/>
    </style:style>
    <style:style style:name="MT5" style:family="text">
      <style:text-properties fo:color="#000000" fo:font-size="10.5pt" fo:language="pt" fo:country="BR" style:text-underline-style="none" officeooo:rsid="001739b9" style:font-size-asian="10.5pt" style:language-asian="zxx" style:country-asian="none" style:font-size-complex="10.5pt" style:language-complex="ar" style:country-complex="SA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char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2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Table_20_Contents"><draw:frame draw:style-name="Mfr1" draw:name="figura4" text:anchor-type="char" svg:x="0cm" svg:y="0.469cm" svg:width="1.822cm" svg:height="1.792cm" draw:z-index="0"><draw:image xlink:href="Pictures/10000200000000930000009F7ACD58FCD32783CE.png" xlink:type="simple" xlink:show="embed" xlink:actuate="onLoad"/></draw:frame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ela2.A1" office:value-type="string">
              <text:p text:style-name="MP1"><text:span text:style-name="MT1">SERVIÇO</text:span><text:span text:style-name="MT2"> </text:span><text:span text:style-name="MT3">PÚBLICO</text:span><text:span text:style-name="MT2"> </text:span><text:span text:style-name="MT3">FEDERAL</text:span></text:p>
              <text:p text:style-name="MP1"><text:span text:style-name="MT1">UNIVERSIDADE</text:span><text:span text:style-name="MT2"> </text:span><text:span text:style-name="MT3">FEDERAL</text:span><text:span text:style-name="MT2"> </text:span><text:span text:style-name="MT3">DE</text:span><text:span text:style-name="MT2"> </text:span><text:span text:style-name="MT3">GOIÁS</text:span></text:p>
              <text:p text:style-name="MP1"><text:span text:style-name="MT1">Pró-Reitoria</text:span><text:span text:style-name="MT2"> </text:span><text:span text:style-name="MT3">de</text:span><text:span text:style-name="MT2"> </text:span><text:span text:style-name="MT3">Desenvolvimento</text:span><text:span text:style-name="MT2"> </text:span><text:span text:style-name="MT3">Institucional</text:span><text:span text:style-name="MT2"> </text:span><text:span text:style-name="MT3">e</text:span><text:span text:style-name="MT2"> </text:span><text:span text:style-name="MT3">Recursos</text:span><text:span text:style-name="MT2"> </text:span><text:span text:style-name="MT3">Humanos</text:span><text:span text:style-name="MT2"> </text:span></text:p>
              <text:p text:style-name="MP2"><draw:frame draw:style-name="Mfr2" draw:name="figura5" text:anchor-type="char" svg:x="2.81cm" svg:y="0.288cm" svg:width="5.366cm" svg:height="1.42cm" draw:z-index="1"><draw:image xlink:href="Pictures/10000000000000CB0000003C9C7930D35F3F2D2D.png" xlink:type="simple" xlink:show="embed" xlink:actuate="onLoad"/></draw:frame> </text:p>
            </table:table-cell>
            <table:table-cell table:style-name="Tabela2.A1" office:value-type="string">
              <text:p text:style-name="Table_20_Contents"><draw:frame draw:style-name="Mfr2" draw:name="figura6" text:anchor-type="char" svg:x="0.326cm" svg:y="0.492cm" svg:width="1.847cm" svg:height="2.295cm" draw:z-index="2"><draw:image xlink:href="Pictures/100000000000003B0000004D199FF1C6B977E35E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3"><text:span text:style-name="Internet_20_link"><text:span text:style-name="MT4">CERCOMP - UFG - Campus II - UFG <text:s/>- Goiânia – GO </text:span></text:span></text:p>
        <text:p text:style-name="MP3"><text:span text:style-name="Internet_20_link"><text:span text:style-name="MT4"><text:s/>(62) 3521 </text:span></text:span><text:span text:style-name="Internet_20_link"><text:span text:style-name="MT5">1079</text:span></text:span><text:span text:style-name="Internet_20_link"><text:span text:style-name="MT4"> - www.cercomp.uf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8:25:41</meta:creation-date>
    <meta:editing-duration>PT8H11M15S</meta:editing-duration>
    <meta:editing-cycles>79</meta:editing-cycles>
    <meta:generator>LibreOffice/5.0.6.2$Linux_X86_64 LibreOffice_project/00m0$Build-2</meta:generator>
    <dc:date>2016-12-05T10:17:09.604851955</dc:date>
    <meta:print-date>2016-06-27T14:23:17</meta:print-date>
    <meta:printed-by>Leonardo Magalhães</meta:printed-by>
    <meta:document-statistic meta:table-count="1" meta:image-count="3" meta:object-count="0" meta:page-count="1" meta:paragraph-count="16" meta:word-count="112" meta:character-count="807" meta:non-whitespace-character-count="697"/>
  </office:meta>
</office:document-meta>
</file>