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table:align="left"/>
    </style:style>
    <style:style style:name="Tabela1.A" style:family="table-column">
      <style:table-column-properties style:column-width="3cm" style:rel-column-width="1699*"/>
    </style:style>
    <style:style style:name="Tabela1.B" style:family="table-column">
      <style:table-column-properties style:column-width="6.703cm" style:rel-column-width="3796*"/>
    </style:style>
    <style:style style:name="Tabela1.C" style:family="table-column">
      <style:table-column-properties style:column-width="7.297cm" style:rel-column-width="4133*"/>
    </style:style>
    <style:style style:name="Tabela1.A1" style:family="table-cell">
      <style:table-cell-properties style:vertical-align="bottom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C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.071cm" fo:margin-bottom="0.071cm" loext:contextual-spacing="false"/>
    </style:style>
    <style:style style:name="P2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3" style:family="paragraph" style:parent-style-name="Standard">
      <style:paragraph-properties fo:margin-top="0.071cm" fo:margin-bottom="0.071cm" loext:contextual-spacing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2e2e2e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bri" fo:font-size="12pt" officeooo:paragraph-rsid="00008dfa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2pt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2pt" fo:font-weight="bold" officeooo:rsid="0007ec8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Calibri" fo:font-size="12pt" officeooo:paragraph-rsid="000a8f81" style:font-size-asian="12pt" style:font-size-complex="12pt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officeooo:rsid="00073c61"/>
    </style:style>
    <style:style style:name="T3" style:family="text">
      <style:text-properties officeooo:rsid="0007ec82"/>
    </style:style>
    <style:style style:name="T4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CURSO</text:p>
      <text:p text:style-name="P8"/>
      <text:p text:style-name="P6">Edital PRPE Nº 01, de 28 de janeiro de 2020 </text:p>
      <text:p text:style-name="P17">IDENTIFICAÇÃ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pan text:style-name="Fonte_20_parág._20_padrão"><text:span text:style-name="T1">Nome:</text:span>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5"><text:span text:style-name="T3">CPF</text:span>: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1"><text:span text:style-name="Fonte_20_parág._20_padrão"><text:span text:style-name="T4">Curso:</text:span></text:span></text:p>
          </table:table-cell>
        </table:table-row>
      </table:table>
      <text:p text:style-name="P9"/>
      <text:p text:style-name="P18">Venho solicitar ao Serviço Social da <text:span text:style-name="T3">Pró-Reitoria de Políticas Estudantis - PRPE</text:span> a reanálise e reconsideração da minha solicitação, conforme justificativa abaixo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Obs.: O/<text:span text:style-name="T3">a</text:span> estudante poderá anexar documento<text:span text:style-name="T2">s </text:span>complementares que contribuam para contrapor o indeferimento.</text:p>
      <text:p text:style-name="P12"/>
      <text:p text:style-name="P12">Declaro que as informações prestadas são completas e verdadeiras, e estão sujeitas às sanções do artigo 299 do Decreto Lei 2848/40.</text:p>
      <text:p text:style-name="P12">Art. 299. Omitir, em documento público ou particular, declaração que dele devia constar, ou nele inserir ou fazer inserir declaração falsa ou diversa da que deveria ser escrita, com o fim de prejudicar direito, criar, obrigações ou alterar a verdade sobre fato juridicamente relevante: </text:p>
      <text:p text:style-name="P12">Pena – reclusão, de um a cinco anos, e multa, se o documento é público, e reclusão, de um a três anos, e multa, se o documento for particular. </text:p>
      <text:p text:style-name="P12"/>
      <text:p text:style-name="P13"><text:span text:style-name="T3">Catalão-GO, </text:span>____ de <text:span text:style-name="T3">fevereiro</text:span> de <text:span text:style-name="T3">2020</text:span>.</text:p>
      <text:p text:style-name="P13"/>
      <text:p text:style-name="P13"/>
      <text:p text:style-name="P13"/>
      <text:p text:style-name="P15"/>
      <text:p text:style-name="P1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Lau Bomdespacho</meta:initial-creator>
    <meta:creation-date>2019-07-04T14:14:00Z</meta:creation-date>
    <dc:date>2020-02-11T14:11:23.787000000</dc:date>
    <meta:editing-cycles>9</meta:editing-cycles>
    <meta:editing-duration>PT49M58S</meta:editing-duration>
    <meta:document-statistic meta:table-count="1" meta:image-count="0" meta:object-count="0" meta:page-count="1" meta:paragraph-count="16" meta:word-count="153" meta:character-count="2075" meta:non-whitespace-character-count="1934"/>
    <meta:template xlink:type="simple" xlink:actuate="onRequest" xlink:title="" xlink:href="../../../../../AppData/Downloads/RECURSO_PASE_2019%20(1).odt/Normal.dotm"/>
  </office:meta>
</office:document-meta>
</file>