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10180e" officeooo:paragraph-rsid="0010180e"/>
    </style:style>
    <style:style style:name="P3" style:family="paragraph" style:parent-style-name="Standard" style:list-style-name="L1">
      <style:paragraph-properties fo:text-align="justify" style:justify-single-word="false"/>
      <style:text-properties officeooo:rsid="0010180e" officeooo:paragraph-rsid="0010180e"/>
    </style:style>
    <style:style style:name="P4" style:family="paragraph" style:parent-style-name="Standard" style:list-style-name="L1">
      <style:paragraph-properties fo:text-align="justify" style:justify-single-word="false"/>
      <style:text-properties officeooo:rsid="001086ad" officeooo:paragraph-rsid="001086ad"/>
    </style:style>
    <style:style style:name="P5" style:family="paragraph" style:parent-style-name="Standard" style:list-style-name="L1">
      <style:paragraph-properties fo:text-align="justify" style:justify-single-word="false"/>
      <style:text-properties officeooo:rsid="0010db2e" officeooo:paragraph-rsid="0010db2e"/>
    </style:style>
    <style:style style:name="P6" style:family="paragraph" style:parent-style-name="Standard" style:list-style-name="L1">
      <style:paragraph-properties fo:text-align="justify" style:justify-single-word="false"/>
      <style:text-properties officeooo:rsid="001126f4" officeooo:paragraph-rsid="001126f4"/>
    </style:style>
    <style:style style:name="P7" style:family="paragraph" style:parent-style-name="Standard" style:list-style-name="L1">
      <style:paragraph-properties fo:text-align="justify" style:justify-single-word="false"/>
      <style:text-properties fo:font-weight="bold" officeooo:rsid="0010180e" officeooo:paragraph-rsid="0010180e" style:font-weight-asian="bold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fo:font-weight="bold" officeooo:rsid="00185c84" officeooo:paragraph-rsid="00185c84" style:font-weight-asian="bold" style:font-weight-complex="bold"/>
    </style:style>
    <style:style style:name="P9" style:family="paragraph" style:parent-style-name="Standard" style:list-style-name="L1">
      <style:paragraph-properties fo:text-align="justify" style:justify-single-word="false"/>
      <style:text-properties officeooo:rsid="001183e2" officeooo:paragraph-rsid="001183e2"/>
    </style:style>
    <style:style style:name="P10" style:family="paragraph" style:parent-style-name="Standard" style:list-style-name="L1">
      <style:paragraph-properties fo:text-align="justify" style:justify-single-word="false"/>
      <style:text-properties officeooo:rsid="0012d503" officeooo:paragraph-rsid="0012d503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1475f2" officeooo:paragraph-rsid="001475f2"/>
    </style:style>
    <style:style style:name="P12" style:family="paragraph" style:parent-style-name="Standard" style:list-style-name="L1">
      <style:paragraph-properties fo:text-align="justify" style:justify-single-word="false"/>
      <style:text-properties officeooo:rsid="0015328f" officeooo:paragraph-rsid="0015328f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16ba5c" officeooo:paragraph-rsid="0016ba5c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normal" officeooo:rsid="00185c84" officeooo:paragraph-rsid="00185c84" style:font-weight-asian="normal" style:font-weight-complex="normal"/>
    </style:style>
    <style:style style:name="P15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officeooo:rsid="001126f4" officeooo:paragraph-rsid="001126f4"/>
    </style:style>
    <style:style style:name="T1" style:family="text">
      <style:text-properties officeooo:rsid="0014a59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Ata da Reunião de TI</text:p>
      <text:p text:style-name="P2">31/07/2015</text:p>
      <text:p text:style-name="P2"/>
      <text:p text:style-name="P2"/>
      <text:list xml:id="list5238184351555300594" text:style-name="L1">
        <text:list-item>
          <text:p text:style-name="P8">Decisões:</text:p>
          <text:list>
            <text:list-item>
              <text:p text:style-name="P14">título de item e comentário podem ser redundantes</text:p>
            </text:list-item>
            <text:list-item>
              <text:p text:style-name="P14">título de licença e título de coleção não podem ser iguais</text:p>
            </text:list-item>
          </text:list>
        </text:list-item>
        <text:list-item>
          <text:p text:style-name="P7">Tarefas a serem feitas</text:p>
          <text:list>
            <text:list-item>
              <text:p text:style-name="P3">instalar o <text:s/>Mantis no servidor com acesso externo;</text:p>
            </text:list-item>
            <text:list-item>
              <text:p text:style-name="P4">configurar para Dalton e Marcel de receber notificações de todos os eventos de anotações para facilitar suporte a dúvidas nos chamados;</text:p>
            </text:list-item>
            <text:list-item>
              <text:p text:style-name="P4">criar API keys do laboratório;</text:p>
            </text:list-item>
            <text:list-item>
              <text:p text:style-name="P4">analisar as licenças para a próxima reunião - <text:span text:style-name="T1">Marcus</text:span>;</text:p>
            </text:list-item>
            <text:list-item>
              <text:p text:style-name="P5">ver mapeamento de metadados de redes sociais para DublinCore</text:p>
            </text:list-item>
            <text:list-item>
              <text:p text:style-name="P6">ver avanço de busca avançada;</text:p>
            </text:list-item>
            <text:list-item>
              <text:p text:style-name="P9">ver a questão de importação de playlists do Youtube;</text:p>
            </text:list-item>
            <text:list-item>
              <text:p text:style-name="P10">fazer a especificação do ORE e incluir desenvolvimento no próximo ciclo – Marcel/Marco/Walison</text:p>
            </text:list-item>
            <text:list-item>
              <text:p text:style-name="P11">Implementar RSS por coleção – <text:span text:style-name="T1">Marcus</text:span></text:p>
            </text:list-item>
            <text:list-item>
              <text:p text:style-name="P12">fazer o autocomplete ser habilitável na configuração – Marco</text:p>
            </text:list-item>
            <text:list-item>
              <text:p text:style-name="P13">incluir no ciclo 03 criar github para o socialdb e ver como já colocar o plugin no diretório de plugins do wordpress;</text:p>
            </text:list-item>
            <text:list-item>
              <text:p text:style-name="P6">apresentação/estudo de possibilidades do WP-Query – para dia 07/08</text:p>
              <text:list>
                <text:list-item>
                  <text:p text:style-name="P6">o que é</text:p>
                </text:list-item>
                <text:list-item>
                  <text:p text:style-name="P6">quais as possibilidades/parâmetros de busca oferecidos</text:p>
                </text:list-item>
                <text:list-item>
                  <text:p text:style-name="P6">limites</text:p>
                </text:list-item>
                <text:list-item>
                  <text:p text:style-name="P6">alternativas.</text:p>
                  <text:p text:style-name="P15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11:31:26.809225436</meta:creation-date>
    <dc:date>2015-07-31T12:35:21.884814025</dc:date>
    <meta:editing-duration>PT1H2M53S</meta:editing-duration>
    <meta:editing-cycles>12</meta:editing-cycles>
    <meta:generator>LibreOffice/4.2.7.2$Linux_X86_64 LibreOffice_project/420m0$Build-2</meta:generator>
    <meta:document-statistic meta:table-count="0" meta:image-count="0" meta:object-count="0" meta:page-count="1" meta:paragraph-count="22" meta:word-count="182" meta:character-count="1074" meta:non-whitespace-character-count="929"/>
  </office:meta>
</office:document-meta>
</file>