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dd6c8" officeooo:paragraph-rsid="001dd6c8"/>
    </style:style>
    <style:style style:name="P2" style:family="paragraph" style:parent-style-name="Standard">
      <style:text-properties officeooo:rsid="001dd6c8" officeooo:paragraph-rsid="001dd6c8"/>
    </style:style>
    <style:style style:name="P3" style:family="paragraph" style:parent-style-name="Standard" style:list-style-name="L1">
      <style:text-properties officeooo:rsid="001a5bd1" officeooo:paragraph-rsid="001a5bd1"/>
    </style:style>
    <style:style style:name="P4" style:family="paragraph" style:parent-style-name="Standard" style:list-style-name="L1">
      <style:text-properties officeooo:rsid="001c3d90" officeooo:paragraph-rsid="001c3d90"/>
    </style:style>
    <style:style style:name="P5" style:family="paragraph" style:parent-style-name="Standard" style:list-style-name="L1">
      <style:text-properties officeooo:rsid="00198071" officeooo:paragraph-rsid="00198071"/>
    </style:style>
    <style:style style:name="P6" style:family="paragraph" style:parent-style-name="Standard" style:list-style-name="L1">
      <style:text-properties officeooo:rsid="0017bcb7" officeooo:paragraph-rsid="0017bcb7"/>
    </style:style>
    <style:style style:name="P7" style:family="paragraph" style:parent-style-name="Standard">
      <style:paragraph-properties fo:text-align="center" style:justify-single-word="false"/>
      <style:text-properties officeooo:rsid="001de2bb" officeooo:paragraph-rsid="001de2bb"/>
    </style:style>
    <style:style style:name="P8" style:family="paragraph" style:parent-style-name="Standard">
      <style:text-properties officeooo:rsid="001de2bb" officeooo:paragraph-rsid="001de2bb"/>
    </style:style>
    <style:style style:name="P9" style:family="paragraph" style:parent-style-name="Standard" style:list-style-name="L1">
      <style:text-properties officeooo:rsid="001de2bb" officeooo:paragraph-rsid="001de2bb"/>
    </style:style>
    <style:style style:name="P10" style:family="paragraph" style:parent-style-name="Standard" style:list-style-name="L1">
      <style:paragraph-properties fo:margin-left="2.501cm" fo:margin-right="0cm" fo:text-indent="-0.635cm" style:auto-text-indent="false"/>
      <style:text-properties officeooo:rsid="0017bcb7" officeooo:paragraph-rsid="0017bcb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ta da Reunião </text:p>
      <text:p text:style-name="P7">Ministério da Cultura e Universidade Federal de Goiás</text:p>
      <text:p text:style-name="P7">Projeto Laboratório de Políticas Públicas Participativas</text:p>
      <text:p text:style-name="P7">20-03-2015 – Brasília</text:p>
      <text:p text:style-name="P7"/>
      <text:p text:style-name="P8">Presentes: José Murilo, Dalton, Marcel, Eduardo, Marco Túlio, Leo Germani e vários convidados de outras áreas do MinC.</text:p>
      <text:p text:style-name="P2"/>
      <text:p text:style-name="P2"/>
      <text:list xml:id="list3026331508400160605" text:style-name="L1">
        <text:list-item>
          <text:p text:style-name="P9">A primeira parte da reunião o projeto foi apresentado em linhas gerais, mostrando seus objetivos, cronograma, equipe e possibilidades de apoio e parceria em outras áreas do MinC;</text:p>
        </text:list-item>
        <text:list-item>
          <text:p text:style-name="P9">A segunda parte da reunião, entramos numa conversa mais técnica para definir algumas áreas do projeto que mereciam comentários em destaque. Os seguintes pontos abaixo foram discutidos e sugeridos como encaminhamento:</text:p>
        </text:list-item>
        <text:list-item>
          <text:p text:style-name="P1">Licença:</text:p>
          <text:list>
            <text:list-item>
              <text:p text:style-name="P1">pensar no banco de licenças;</text:p>
            </text:list-item>
            <text:list-item>
              <text:p text:style-name="P1">criar um workflow (perguntas do creative commons) para o usuário poder escolher as licenças;</text:p>
            </text:list-item>
            <text:list-item>
              <text:p text:style-name="P1">ver o serviço de licenças espanhol: safecreative;;</text:p>
            </text:list-item>
            <text:list-item>
              <text:p text:style-name="P1">pensar em questões de direitos para filtar o tipo de dados:</text:p>
              <text:list>
                <text:list-item>
                  <text:p text:style-name="P1">ex: dependendo da licença pode baixar em alta ou baixa;;</text:p>
                </text:list-item>
              </text:list>
            </text:list-item>
          </text:list>
        </text:list-item>
        <text:list-item>
          <text:p text:style-name="P3">Identificação:</text:p>
          <text:list>
            <text:list-item>
              <text:p text:style-name="P4">pensar numa chave de identificação com o id da cultura que seja a porta de entrada para a federação;</text:p>
            </text:list-item>
            <text:list-item>
              <text:p text:style-name="P4">a chave será criada numa instância centralizada de regulação de identidade;</text:p>
            </text:list-item>
          </text:list>
        </text:list-item>
        <text:list-item>
          <text:p text:style-name="P3">Pontos de redução de escopo:</text:p>
          <text:list>
            <text:list-item>
              <text:p text:style-name="P5">Gamificação:</text:p>
              <text:list>
                <text:list-item>
                  <text:p text:style-name="P5">não entra nesse momento. Não precisamos nos concentrar na construção de um sistema de karma mais sofisticado e na identificação automática de atributos conforme nível de sofisticação. Pensar nisso para depois.</text:p>
                </text:list-item>
              </text:list>
            </text:list-item>
            <text:list-item>
              <text:p text:style-name="P6">Redes sociais:<text:tab/></text:p>
              <text:list>
                <text:list-item>
                  <text:p text:style-name="P6">estratégico coletar dados de acesso, comentários e visualizações para integrar nas estatísticas do acervo;</text:p>
                </text:list-item>
              </text:list>
            </text:list-item>
            <text:list-item>
              <text:p text:style-name="P6">Estatísticas: </text:p>
              <text:list>
                <text:list-item>
                  <text:p text:style-name="P6">pensar numa forma de modelar os dados que devem ser coletados e guardados. </text:p>
                </text:list-item>
                <text:list-item>
                  <text:p text:style-name="P6">Fazer uma api para exportar dados de estatística;</text:p>
                </text:list-item>
                <text:list-item>
                  <text:p text:style-name="P6">não se preocupar com as visualizações e dashboards online → entregar para outros parceiros e soluções analisarem;</text:p>
                </text:list-item>
              </text:list>
            </text:list-item>
            <text:list-item>
              <text:p text:style-name="P6">Ferramenta de importação e exportação que possa ficar disponível sob demanda da relação com as instituições;</text:p>
              <text:list>
                <text:list-item>
                  <text:p text:style-name="P6">tomar cuidado de não fazer algo simples demais que permita que muito lixo de planilha gere acervos mal classificados;</text:p>
                </text:list-item>
                <text:list-item>
                  <text:p text:style-name="P6">pensar em possibilidades de um tipo de wizard para avisar o usuário das falhas e problemas dos dados importados;</text:p>
                </text:list-item>
              </text:list>
              <text:p text:style-name="P10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5:21:55.996481301</meta:creation-date>
    <dc:date>2015-03-29T19:00:03.707541577</dc:date>
    <meta:editing-duration>PT29M9S</meta:editing-duration>
    <meta:editing-cycles>5</meta:editing-cycles>
    <meta:generator>LibreOffice/4.2.7.2$Linux_X86_64 LibreOffice_project/420m0$Build-2</meta:generator>
    <meta:document-statistic meta:table-count="0" meta:image-count="0" meta:object-count="0" meta:page-count="1" meta:paragraph-count="28" meta:word-count="344" meta:character-count="2143" meta:non-whitespace-character-count="1845"/>
  </office:meta>
</office:document-meta>
</file>