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8A000003A0574870C8FC599366.png" manifest:media-type="image/png"/>
  <manifest:file-entry manifest:full-path="Pictures/1000000000000A08000004026E00D58FA244ACE5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51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min-height="0.713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name="Shape1" draw:style-name="gr1"><draw:frame draw:style-name="gr2" draw:text-style-name="P1" svg:width="11.766cm" svg:height="4.702cm" svg:x="3.9cm" svg:y="0.002cm"><draw:image xlink:href="Pictures/1000000000000A08000004026E00D58FA244ACE5.jpg" xlink:type="simple" xlink:show="embed" xlink:actuate="onLoad"><text:p/></draw:image></draw:frame><draw:frame draw:style-name="gr3" draw:text-style-name="P1" svg:width="5.502cm" svg:height="7.857cm" svg:x="14.3cm" svg:y="19.202cm"><draw:image xlink:href="Pictures/100002010000028A000003A0574870C8FC599366.png" xlink:type="simple" xlink:show="embed" xlink:actuate="onLoad"><text:p/></draw:image></draw:frame><draw:frame draw:style-name="gr4" draw:text-style-name="P3" svg:width="19.001cm" svg:height="1.502cm" svg:x="0cm" svg:y="11.203cm"><draw:text-box><text:p text:style-name="P2"><text:span text:style-name="T1">TÍTULO DO TRABALHO</text:span></text:p></draw:text-box></draw:frame><draw:frame draw:style-name="gr5" draw:text-style-name="P4" svg:width="18.5cm" svg:height="0.983cm" svg:x="0.4cm" svg:y="13.041cm"><draw:text-box><text:p text:style-name="P2"><text:span text:style-name="T2">NOME DO DISCENTE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1:05:44.178241865</meta:creation-date>
    <dc:date>2017-04-03T11:06:06.351043691</dc:date>
    <meta:editing-duration>PT2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2.5.1$Linux_X86_64 LibreOffice_project/20m0$Build-1</meta:generator>
  </office:meta>
</office:document-meta>
</file>