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80000005AB0C5AA4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9.576cm"/>
        </style:tab-stops>
      </style:paragraph-properties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76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1" style:family="paragraph">
      <loext:graphic-properties draw:fill="solid" draw:fill-color="#ffffff"/>
      <style:paragraph-properties fo:text-align="center"/>
    </style:style>
    <style:style style:name="fr1" style:family="graphic" style:parent-style-name="Graphics">
      <style:graphic-properties style:horizontal-pos="center" style:horizontal-rel="paragraph" fo:background-color="#ffffff" style:background-transparency="0%" draw:fill="solid" draw:fill-color="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width="16.552cm" svg:height="1.236cm" draw:z-index="0"><draw:image xlink:href="Pictures/10000000000002D80000005AB0C5AA43.png" xlink:type="simple" xlink:show="embed" xlink:actuate="onLoad"/></draw:frame></text:p>
      <text:p text:style-name="P8">COORDENAÇÃO DO CURSO DE MATEMÁTICA</text:p>
      <text:p text:style-name="P5"/>
      <text:p text:style-name="P7">FORMULÁRIO DE SOLICITAÇÃO</text:p>
      <text:p text:style-name="P7"><text:s/>MUDANÇA DE MODALIDADE</text:p>
      <text:p text:style-name="P3"/>
      <text:p text:style-name="P1">Nome:_______________________________________________________Matrícula:__________</text:p>
      <text:p text:style-name="P1"/>
      <text:p text:style-name="P1">E-mail:___________________________________Telefone(s):____________________________</text:p>
      <text:p text:style-name="P6"/>
      <text:p text:style-name="P6"/>
      <text:p text:style-name="P1">Desejo mudar da matriz de modalidade não definida para a matriz:</text:p>
      <text:p text:style-name="P1"><draw:rect text:anchor-type="paragraph" draw:z-index="2" draw:style-name="gr1" draw:text-style-name="P11" svg:width="1.338cm" svg:height="0.842cm" svg:x="13.503cm" svg:y="0.143cm"><text:p/></draw:rect><draw:rect text:anchor-type="paragraph" draw:z-index="1" draw:style-name="gr1" draw:text-style-name="P11" svg:width="1.338cm" svg:height="0.842cm" svg:x="2.741cm" svg:y="0.236cm"><text:p/></draw:rect></text:p>
      <text:p text:style-name="P1">Bacharelado <text:tab/><text:tab/><text:tab/><text:tab/><text:tab/><text:tab/>Licenciatura Vespertino</text:p>
      <text:p text:style-name="P1"/>
      <text:p text:style-name="P1">Data do pedido: ____/____/_______ <text:tab/><text:tab/><text:tab/><text:tab/>Horário: ______:______</text:p>
      <text:p text:style-name="P1"/>
      <text:p text:style-name="P1"/>
      <text:p text:style-name="P4"><text:s text:c="14"/>_______________________________<text:tab/></text:p>
      <text:p text:style-name="P2"><text:s text:c="58"/>Assinatura do Aluno<text:tab/><text:tab/><text:tab/><text:tab/><text:tab/></text:p>
      <text:p text:style-name="P1"/>
      <text:p text:style-name="P1">Efetivado em: ___/___/__________<text:tab/><text:tab/><text:tab/><text:tab/>___________________________<text:tab/><text:tab/><text:tab/><text:tab/><text:tab/><text:tab/><text:tab/><text:tab/><text:tab/><text:tab/>Coordenação</text:p>
      <text:p text:style-name="P1"/>
      <text:p text:style-name="P1">* O prazo máximo para definição da modalidade é no 4º período do Curso.<text:tab/></text:p>
      <text:p text:style-name="P10"/>
      <text:p text:style-name="P9"><draw:frame draw:style-name="fr1" draw:name="figura2" text:anchor-type="paragraph" svg:width="16.552cm" svg:height="1.236cm" draw:z-index="3"><draw:image xlink:href="Pictures/10000000000002D80000005AB0C5AA43.png" xlink:type="simple" xlink:show="embed" xlink:actuate="onLoad"/></draw:frame></text:p>
      <text:p text:style-name="P8">COORDENAÇÃO DO CURSO DE MATEMÁTICA</text:p>
      <text:p text:style-name="P5"/>
      <text:p text:style-name="P7">FORMULÁRIO DE SOLICITAÇÃO</text:p>
      <text:p text:style-name="P7"><text:s/>MUDANÇA DE MODALIDADE</text:p>
      <text:p text:style-name="P3"/>
      <text:p text:style-name="P1">Nome:_______________________________________________________Matrícula:__________</text:p>
      <text:p text:style-name="P1"/>
      <text:p text:style-name="P1">E-mail:___________________________________Telefone(s):____________________________</text:p>
      <text:p text:style-name="P6"/>
      <text:p text:style-name="P6"/>
      <text:p text:style-name="P1">Desejo mudar da matriz de modalidade não definida para a matriz:</text:p>
      <text:p text:style-name="P1"><draw:rect text:anchor-type="paragraph" draw:z-index="4" draw:style-name="gr1" draw:text-style-name="P11" svg:width="1.338cm" svg:height="0.842cm" svg:x="2.741cm" svg:y="0.236cm"><text:p/></draw:rect><draw:rect text:anchor-type="paragraph" draw:z-index="5" draw:style-name="gr1" draw:text-style-name="P11" svg:width="1.338cm" svg:height="0.842cm" svg:x="13.654cm" svg:y="0.168cm"><text:p/></draw:rect></text:p>
      <text:p text:style-name="P1">Bacharelado <text:tab/><text:tab/><text:tab/><text:tab/><text:tab/><text:tab/>Licenciatura Vespertino</text:p>
      <text:p text:style-name="P1"/>
      <text:p text:style-name="P1">Data do pedido: ____/____/_______ <text:tab/><text:tab/><text:tab/><text:tab/>Horário: ______:______</text:p>
      <text:p text:style-name="P1"/>
      <text:p text:style-name="P1"/>
      <text:p text:style-name="P4"><text:s text:c="14"/>_______________________________<text:tab/></text:p>
      <text:p text:style-name="P2"><text:s text:c="58"/>Assinatura do Aluno<text:tab/><text:tab/><text:tab/><text:tab/><text:tab/></text:p>
      <text:p text:style-name="P1"/>
      <text:p text:style-name="P1">Efetivado em: ___/___/__________<text:tab/><text:tab/><text:tab/><text:tab/>___________________________<text:tab/><text:tab/><text:tab/><text:tab/><text:tab/><text:tab/><text:tab/><text:tab/><text:tab/><text:tab/>Coordenação</text:p>
      <text:p text:style-name="P1"/>
      <text:p text:style-name="P1">* O prazo máximo para definição da modalidade é no 4º período do 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</meta:initial-creator>
    <meta:creation-date>2012-04-05T09:08:03</meta:creation-date>
    <dc:date>2013-08-09T11:41:03</dc:date>
    <dc:creator>Vicente </dc:creator>
    <meta:editing-duration>PT1H11M2S</meta:editing-duration>
    <meta:editing-cycles>21</meta:editing-cycles>
    <meta:generator>LibreOffice/4.4.1.2$Windows_x86 LibreOffice_project/45e2de17089c24a1fa810c8f975a7171ba4cd432</meta:generator>
    <meta:printed-by>Vicente </meta:printed-by>
    <meta:print-date>2012-04-05T09:58:15</meta:print-date>
    <meta:document-statistic meta:table-count="0" meta:image-count="2" meta:object-count="0" meta:page-count="1" meta:paragraph-count="24" meta:word-count="112" meta:character-count="1383" meta:non-whitespace-character-count="1092"/>
  </office:meta>
</office:document-meta>
</file>