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Arial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133cm" style:rel-column-width="1776*"/>
    </style:style>
    <style:style style:name="Tabela1.B" style:family="table-column">
      <style:table-column-properties style:column-width="13.866cm" style:rel-column-width="7861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6.932cm" table:align="left"/>
    </style:style>
    <style:style style:name="Tabela10.A" style:family="table-column">
      <style:table-column-properties style:column-width="7.366cm"/>
    </style:style>
    <style:style style:name="Tabela10.B" style:family="table-column">
      <style:table-column-properties style:column-width="0.87cm"/>
    </style:style>
    <style:style style:name="Tabela10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D1" style:family="table-cell">
      <style:table-cell-properties style:vertical-align="middle"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I1" style:family="table-cell" style:data-style-name="N0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L1" style:family="table-cell" style:data-style-name="N0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D2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ela10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6.999cm" table:align="margins"/>
    </style:style>
    <style:style style:name="Tabela18.A" style:family="table-column">
      <style:table-column-properties style:column-width="2.288cm" style:rel-column-width="1297*"/>
    </style:style>
    <style:style style:name="Tabela18.B" style:family="table-column">
      <style:table-column-properties style:column-width="2.29cm" style:rel-column-width="1298*"/>
    </style:style>
    <style:style style:name="Tabela18.C" style:family="table-column">
      <style:table-column-properties style:column-width="2.875cm" style:rel-column-width="1630*"/>
    </style:style>
    <style:style style:name="Tabela18.D" style:family="table-column">
      <style:table-column-properties style:column-width="9.546cm" style:rel-column-width="5412*"/>
    </style:style>
    <style:style style:name="Tabela18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D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ff" style:font-name="Arial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ff"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0pt" style:text-underline-style="none" fo:font-weight="normal" fo:background-color="#00ff0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line-height="150%" fo:text-align="center" style:justify-single-word="false"/>
      <style:text-properties style:text-position="0% 100%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Arial1" fo:font-size="9p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ff" style:font-name="Arial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43" style:family="paragraph" style:parent-style-name="Table_20_Contents">
      <style:paragraph-properties fo:line-height="100%" fo:text-align="justify" style:justify-single-word="false"/>
      <style:text-properties style:font-name="Arial" fo:font-size="10pt" fo:background-color="#00ffff" style:font-size-asian="10pt" style:font-size-complex="10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00ff00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line-height="100%" fo:text-align="center" style:justify-single-word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style:text-position="super 58%" fo:font-size="10pt" fo:background-color="transparent" style:font-size-asian="10pt" style:font-size-complex="10pt"/>
    </style:style>
    <style:style style:name="T9" style:family="text">
      <style:text-properties style:text-position="super 58%" style:font-name="Arial" fo:font-size="10pt" style:font-size-asian="10pt" style:font-size-complex="10pt"/>
    </style:style>
    <style:style style:name="T10" style:family="text">
      <style:text-properties style:text-position="super 58%" style:font-name="Arial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super 58%" style:font-name="Arial1" fo:font-weight="normal" style:font-weight-asian="normal" style:font-weight-complex="normal"/>
    </style:style>
    <style:style style:name="T12" style:family="text">
      <style:text-properties style:text-position="super 58%" fo:font-weight="normal" style:font-weight-asian="normal" style:font-weight-complex="normal"/>
    </style:style>
    <style:style style:name="T13" style:family="text">
      <style:text-properties style:text-position="super 58%" style:font-name="ARial"/>
    </style:style>
    <style:style style:name="T14" style:family="text">
      <style:text-properties style:text-position="super 58%" style:font-name="ARial" fo:font-size="10pt" fo:background-color="transparent" style:font-size-asian="10pt" style:font-size-complex="10pt"/>
    </style:style>
    <style:style style:name="T15" style:family="text">
      <style:text-properties style:text-position="super 58%" style:font-name="ARial" fo:background-color="transparent"/>
    </style:style>
    <style:style style:name="T16" style:family="text">
      <style:text-properties style:text-position="super 58%" style:font-name="ARial" fo:font-size="102pt" fo:background-color="transparent" style:font-size-asian="102pt" style:font-size-complex="102pt"/>
    </style:style>
    <style:style style:name="T17" style:family="text">
      <style:text-properties style:text-position="super 58%" style:font-name="ARial" fo:font-size="8pt" fo:background-color="transparent" style:font-size-asian="8pt" style:font-size-complex="8pt"/>
    </style:style>
    <style:style style:name="T18" style:family="text">
      <style:text-properties style:text-position="super 58%" fo:background-color="transparen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background-color="transparent" style:font-size-asian="10pt" style:font-size-complex="10pt"/>
    </style:style>
    <style:style style:name="T21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weight-asian="bold"/>
    </style:style>
    <style:style style:name="T25" style:family="text">
      <style:text-properties style:font-weight-complex="bold"/>
    </style:style>
    <style:style style:name="T26" style:family="text">
      <style:text-properties style:font-name="Arial"/>
    </style:style>
    <style:style style:name="T27" style:family="text">
      <style:text-properties style:font-name="Arial" fo:font-size="10pt" fo:background-color="transparent" style:font-size-asian="10pt" style:font-size-complex="10pt"/>
    </style:style>
    <style:style style:name="T28" style:family="text">
      <style:text-properties style:font-name="Arial" fo:background-color="transparent"/>
    </style:style>
    <style:style style:name="T29" style:family="text">
      <style:text-properties style:font-name="ARial" fo:font-size="10pt" fo:background-color="transparent" style:font-size-asian="10pt" style:font-size-complex="10pt"/>
    </style:style>
    <style:style style:name="T30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31" style:family="text">
      <style:text-properties style:font-name="ARial" fo:background-color="transparent"/>
    </style:style>
    <style:style style:name="T32" style:family="text">
      <style:text-properties style:font-name="ARial" fo:font-weight="normal" fo:background-color="transparent" style:font-weight-asian="normal" style:font-weight-complex="normal"/>
    </style:style>
    <style:style style:name="T33" style:family="text">
      <style:text-properties style:font-name="ARial" fo:font-size="102pt" fo:background-color="transparent" style:font-size-asian="102pt" style:font-size-complex="102pt"/>
    </style:style>
    <style:style style:name="T34" style:family="text">
      <style:text-properties style:font-name="ARial" fo:font-size="102pt" fo:font-weight="normal" fo:background-color="transparent" style:font-size-asian="102pt" style:font-weight-asian="normal" style:font-size-complex="102pt" style:font-weight-complex="normal"/>
    </style:style>
    <style:style style:name="T35" style:family="text">
      <style:text-properties style:font-name="ARial" fo:font-size="8pt" fo:background-color="transparent" style:font-size-asian="8pt" style:font-size-complex="8pt"/>
    </style:style>
    <style:style style:name="T36" style:family="text"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T37" style:family="text">
      <style:text-properties fo:background-color="transparent"/>
    </style:style>
    <style:style style:name="T38" style:family="text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Relatório de Análise de Ferramentas</text:p>
          </table:table-cell>
          <table:covered-table-cell/>
        </table:table-row>
        <table:table-row>
          <table:table-cell table:style-name="Tabela1.A2" office:value-type="string">
            <text:p text:style-name="P32">Nome do(s) Avaliador(es):</text:p>
          </table:table-cell>
          <table:table-cell table:style-name="Tabela1.B2" office:value-type="string">
            <text:p text:style-name="P37">Caroline Cunha</text:p>
            <text:p text:style-name="P37">Fabiana Freitas</text:p>
            <text:p text:style-name="P37">Maria Dalva S. Martins</text:p>
            <text:p text:style-name="P37">Patrícia Gomes</text:p>
            <text:p text:style-name="P37">Wantuir Júnior</text:p>
          </table:table-cell>
        </table:table-row>
        <table:table-row>
          <table:table-cell table:style-name="Tabela1.A3" office:value-type="string">
            <text:p text:style-name="P32">Período da Análise:</text:p>
          </table:table-cell>
          <table:table-cell table:style-name="Tabela1.B3" office:value-type="string">
            <text:p text:style-name="P37">19/09/08 a 12/03/10</text:p>
          </table:table-cell>
        </table:table-row>
      </table:table>
      <text:p text:style-name="Standard"/>
      <text:p text:style-name="Standard"/>
      <text:list xml:id="list1317464501" text:style-name="L1">
        <text:list-item>
          <text:p text:style-name="P8">Descrição das Ferramentas</text:p>
        </text:list-item>
      </text:list>
      <text:p text:style-name="P3"/>
      <text:p text:style-name="P14">Nesta seção, uma breve descrição das ferramentas analisadas é apresentada. Todas ferramentas indicadas nos seus relatórios individuais como sendo ferramentas que não eram de rastreabilidade não foram incluídas neste relatório. São elas: Jira (gerenciamento de bugs e tickets), Mantis (gerenciamento de bugs e tickets), StateStep e Analyst Studio (integração de duas ferramentas para fornecer uma interface gráfica). A ferramenta SysReq também não foi incluída pelo fato de que ainda não foi desenvolvida. Já a ferramenta Jeremia não foi aqui incluída porque não foi possível verificar se ela implementa os requisitos da ferramenta de rastreabilidade para a Divisão de Sistemas do Cercomp.</text:p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31">ID</text:p>
          </table:table-cell>
          <table:table-cell table:style-name="Tabela18.A1" office:value-type="string">
            <text:p text:style-name="P31">Nome da Ferramenta</text:p>
          </table:table-cell>
          <table:table-cell table:style-name="Tabela18.A1" office:value-type="string">
            <text:p text:style-name="P31">Versão da Ferramenta</text:p>
          </table:table-cell>
          <table:table-cell table:style-name="Tabela18.D1" office:value-type="string">
            <text:p text:style-name="P31">Meio de Obtenção de Dados sobre a Ferramenta</text:p>
          </table:table-cell>
        </table:table-row>
        <table:table-row>
          <table:table-cell table:style-name="Tabela18.A2" office:value-type="float" office:value="1">
            <text:p text:style-name="P38">1</text:p>
          </table:table-cell>
          <table:table-cell table:style-name="Tabela18.B2" office:value-type="string">
            <text:p text:style-name="P38">Caliber</text:p>
          </table:table-cell>
          <table:table-cell table:style-name="Tabela18.A2" office:value-type="float" office:value="2008">
            <text:p text:style-name="P33">2008</text:p>
          </table:table-cell>
          <table:table-cell table:style-name="Tabela18.D2" office:value-type="string">
            <text:p text:style-name="P40"><text:a xlink:type="simple" xlink:href="http://www.cientec.net/scripts/controla/download2.asp" office:target-frame-name="_blank" xlink:show="new"><text:span text:style-name="T3">http://www.borland.com/downloads/download_caliber.html</text:span></text:a></text:p>
          </table:table-cell>
        </table:table-row>
        <table:table-row>
          <table:table-cell table:style-name="Tabela18.A2" office:value-type="float" office:value="2">
            <text:p text:style-name="P33">2</text:p>
          </table:table-cell>
          <table:table-cell table:style-name="Tabela18.B2" office:value-type="string">
            <text:p text:style-name="P33">Controla</text:p>
          </table:table-cell>
          <table:table-cell table:style-name="Tabela18.B2" office:value-type="string">
            <text:p text:style-name="P33">.1.3</text:p>
          </table:table-cell>
          <table:table-cell table:style-name="Tabela18.D2" office:value-type="string">
            <text:p text:style-name="P40"><text:a xlink:type="simple" xlink:href="http://www.cientec.net/scripts/controla/download2.asp" office:target-frame-name="_blank" xlink:show="new"><text:span text:style-name="T3">http://www.cientec.net/scripts/controla/download2.asp</text:span></text:a></text:p>
          </table:table-cell>
        </table:table-row>
        <table:table-row>
          <table:table-cell table:style-name="Tabela18.A2" office:value-type="float" office:value="3">
            <text:p text:style-name="P38">3</text:p>
          </table:table-cell>
          <table:table-cell table:style-name="Tabela18.B2" office:value-type="string">
            <text:p text:style-name="P38">Enterprise Architect</text:p>
          </table:table-cell>
          <table:table-cell table:style-name="Tabela18.B2" office:value-type="string">
            <text:p text:style-name="P38">7.1 Build 834</text:p>
          </table:table-cell>
          <table:table-cell table:style-name="Tabela18.D2" office:value-type="string">
            <text:p text:style-name="P40"><text:a xlink:type="simple" xlink:href="http://www.cientec.net/scripts/controla/download2.asp" office:target-frame-name="_blank" xlink:show="new"><text:span text:style-name="T3">http://www.sparxsystems.com.au/</text:span></text:a></text:p>
          </table:table-cell>
        </table:table-row>
        <table:table-row>
          <table:table-cell table:style-name="Tabela18.A2" office:value-type="float" office:value="4">
            <text:p text:style-name="P38">4</text:p>
          </table:table-cell>
          <table:table-cell table:style-name="Tabela18.B2" office:value-type="string">
            <text:p text:style-name="P38">ReqManager</text:p>
          </table:table-cell>
          <table:table-cell table:style-name="Tabela18.B2" office:value-type="string">
            <text:p text:style-name="P38">Versão de demonstração</text:p>
          </table:table-cell>
          <table:table-cell table:style-name="Tabela18.D2" office:value-type="string">
            <text:p text:style-name="P40"><text:a xlink:type="simple" xlink:href="http://www.cientec.net/scripts/controla/download2.asp" office:target-frame-name="_blank" xlink:show="new"><text:span text:style-name="T3">http://ramses.cos.ufrj.br/taba/</text:span></text:a></text:p>
          </table:table-cell>
        </table:table-row>
        <table:table-row>
          <table:table-cell table:style-name="Tabela18.A2" office:value-type="float" office:value="5">
            <text:p text:style-name="P38">5</text:p>
          </table:table-cell>
          <table:table-cell table:style-name="Tabela18.B2" office:value-type="string">
            <text:p text:style-name="P38">DOORS</text:p>
          </table:table-cell>
          <table:table-cell table:style-name="Tabela18.B2" office:value-type="string">
            <text:p text:style-name="P33">-</text:p>
          </table:table-cell>
          <table:table-cell table:style-name="Tabela18.D2" office:value-type="string">
            <text:p text:style-name="P39">http://www.telelogic.com/products/doors/doors</text:p>
          </table:table-cell>
        </table:table-row>
        <table:table-row>
          <table:table-cell table:style-name="Tabela18.A2" office:value-type="float" office:value="6">
            <text:p text:style-name="P38">6</text:p>
          </table:table-cell>
          <table:table-cell table:style-name="Tabela18.B2" office:value-type="string">
            <text:p text:style-name="P38">RequisitePro</text:p>
          </table:table-cell>
          <table:table-cell table:style-name="Tabela18.B2" office:value-type="string">
            <text:p text:style-name="P33">.7.1.</text:p>
          </table:table-cell>
          <table:table-cell table:style-name="Tabela18.D2" office:value-type="string">
            <text:p text:style-name="P39">http://www-01.ibm.com/software/awdtools/reqpro/</text:p>
          </table:table-cell>
        </table:table-row>
        <table:table-row>
          <table:table-cell table:style-name="Tabela18.A2" office:value-type="float" office:value="7">
            <text:p text:style-name="P38">7</text:p>
          </table:table-cell>
          <table:table-cell table:style-name="Tabela18.B2" office:value-type="string">
            <text:p text:style-name="P38">NANT</text:p>
          </table:table-cell>
          <table:table-cell table:style-name="Tabela18.B2" office:value-type="string">
            <text:p text:style-name="P38">December 8, 2007</text:p>
          </table:table-cell>
          <table:table-cell table:style-name="Tabela18.D2" office:value-type="string">
            <text:p text:style-name="P40"><text:a xlink:type="simple" xlink:href="http://www.cientec.net/scripts/controla/download2.asp" office:target-frame-name="_blank" xlink:show="new"><text:span text:style-name="T3">http://sourceforge.net/project/showfiles.php?group_id=31650</text:span></text:a></text:p>
          </table:table-cell>
        </table:table-row>
        <table:table-row>
          <table:table-cell table:style-name="Tabela18.A2" office:value-type="float" office:value="8">
            <text:p text:style-name="P38">8</text:p>
          </table:table-cell>
          <table:table-cell table:style-name="Tabela18.B2" office:value-type="string">
            <text:p text:style-name="P38">Star Team</text:p>
          </table:table-cell>
          <table:table-cell table:style-name="Tabela18.A2" office:value-type="float" office:value="2008">
            <text:p text:style-name="P38">2008</text:p>
          </table:table-cell>
          <table:table-cell table:style-name="Tabela18.D2" office:value-type="string">
            <text:p text:style-name="P40"><text:a xlink:type="simple" xlink:href="http://www.cientec.net/scripts/controla/download2.asp" office:target-frame-name="_blank" xlink:show="new"><text:span text:style-name="T3">http://www.borland.com/downloads/download_starteam_integrations.html</text:span></text:a></text:p>
          </table:table-cell>
        </table:table-row>
        <table:table-row>
          <table:table-cell table:style-name="Tabela18.A2" office:value-type="float" office:value="9">
            <text:p text:style-name="P38">9</text:p>
          </table:table-cell>
          <table:table-cell table:style-name="Tabela18.B2" office:value-type="string">
            <text:p text:style-name="P38">Team System</text:p>
          </table:table-cell>
          <table:table-cell table:style-name="Tabela18.A2" office:value-type="float" office:value="2008">
            <text:p text:style-name="P38">2008</text:p>
          </table:table-cell>
          <table:table-cell table:style-name="Tabela18.D2" office:value-type="string">
            <text:p text:style-name="P40"><text:a xlink:type="simple" xlink:href="http://www.cientec.net/scripts/controla/download2.asp" office:target-frame-name="_blank" xlink:show="new"><text:span text:style-name="T3">http://msdn.microsoft.com/pt-br/evalcenter/bb633757.aspx</text:span></text:a></text:p>
          </table:table-cell>
        </table:table-row>
        <table:table-row>
          <table:table-cell table:style-name="Tabela18.A2" office:value-type="float" office:value="10">
            <text:p text:style-name="P33">10</text:p>
          </table:table-cell>
          <table:table-cell table:style-name="Tabela18.B2" office:value-type="string">
            <text:p text:style-name="P33">Avenqo</text:p>
          </table:table-cell>
          <table:table-cell table:style-name="Tabela18.B2" office:value-type="string">
            <text:p text:style-name="P38">1.2.10</text:p>
          </table:table-cell>
          <table:table-cell table:style-name="Tabela18.D2" office:value-type="string">
            <text:p text:style-name="P39">http://www.avenqo.com/</text:p>
          </table:table-cell>
        </table:table-row>
        <table:table-row>
          <table:table-cell table:style-name="Tabela18.A2" office:value-type="float" office:value="11">
            <text:p text:style-name="P33">11</text:p>
          </table:table-cell>
          <table:table-cell table:style-name="Tabela18.B2" office:value-type="string">
            <text:p text:style-name="P33">OpenShore</text:p>
          </table:table-cell>
          <table:table-cell table:style-name="Tabela18.B2" office:value-type="string">
            <text:p text:style-name="P38">2.0.0 beta 2</text:p>
          </table:table-cell>
          <table:table-cell table:style-name="Tabela18.D2" office:value-type="string">
            <text:p text:style-name="P36"><text:a xlink:type="simple" xlink:href="http://sourceforge.net/projects/openshore/"><text:span text:style-name="T19">http://sourceforge.net/projects/openshore/</text:span></text:a></text:p>
            <text:p text:style-name="P36"><text:a xlink:type="simple" xlink:href="http://openshore.org/"><text:span text:style-name="T19">http://openshore.org/</text:span></text:a></text:p>
            <text:p text:style-name="Standard"/>
          </table:table-cell>
        </table:table-row>
      </table:table>
      <text:p text:style-name="P11"><text:span text:style-name="T23">Tabela 1:</text:span> Ferramentas consideradas neste relatório</text:p>
      <text:p text:style-name="P7"/>
      <text:list xml:id="list1838158882" text:continue-numbering="true" text:style-name="L1">
        <text:list-item>
          <text:p text:style-name="P8">Comparação das Ferramentas</text:p>
        </text:list-item>
      </text:list>
      <text:p text:style-name="P4"/>
      <text:p text:style-name="P15">A análise das ferramentas foi feita com base tanto nos requisitos definidos quanto em critérios que foram previamente definidos, relacionados a questões como custos, licenças, manutenção, documentação disponibilizada, dentre outras. Além disso, a análise das ferramentas foi fundamentada na documentação disponibilizada nos seus sites, assim como em versões de demonstração ou em versões “integrais”, quando possível. <text:span text:style-name="T1">Dentre as ferramentas analisadas, não foi possível encontrar e não foram disponibilizadas <text:s/>versões de demonstração apenas para a Doors, RequisitePro, e TeamSystem</text:span><text:span text:style-name="T2">. </text:span></text:p>
      <text:p text:style-name="P16"/>
      <text:p text:style-name="P15">Dentre as onze ferramentas analisadas e incluídas neste relatório, sete são proprietárias: Caliber, Enterprise Architect, Doors, RequisitePro, NANT, StarTeam e TeamSystem<text:span text:style-name="T1">. Porém, não foram levantados os preços de </text:span><text:soft-page-break/><text:span text:style-name="T1">todas estas ferramentas, até mesmo porque houve problemas de comunicação com alguns fornecedores. A título de exemplificação dos preços, a versão mais cara do Caliber custa </text:span>R$ 6000,00, enquanto a do Enterprise Architect<text:span text:style-name="T1"> custa $335,00. Além disso, taxas de atualização anuais variam de R$ 1200,00 até $111,00, respectivamente.</text:span></text:p>
      <text:p text:style-name="P17"/>
      <text:p text:style-name="P17">Em relação à configuração fornecida como parte da ferramenta, nenhuma apresenta uma especificação de requisitos formal disponibilizada. O máximo que foi encontrado foram as definições de funcionalidades nos sites das ferramentas. Todas as ferramentas não proprietárias têm seus códigos-fonte disponibilizados para alterações. Além disso, apenas as ferramentas Controla, ReqManager, RequisitePro e Doors não têm manuais de usuário, ou documentos similares. Adicionalmente, com exceção apenas do Controla, ReqManager e RequisitePro, todas ou fornecem documentos de apoio a instalação, ou são ferramentas jar, que podem ser executadas sem instalação direta.</text:p>
      <text:p text:style-name="P15"/>
      <text:p text:style-name="P15">Não foi encontrado material de treinamento nem indicativos de que os fornecedores provêem treinamento para as ferramentas Caliber, Controla, Enterprise Architect, Doors, RequisitePro, NANT, StarTeam e TeamSystem.</text:p>
      <text:p text:style-name="P17"/>
      <text:p text:style-name="P17">Quanto aos sistemas operacionais em que as ferramentas podem ser executadas, no caso do Controla, ReqManager, Doors e RequisitePro, podem ser executadas apenas em Windows. Além disso, a versão Server do Caliber e do StarTeam só pode ser executada em Windows Server. Já as ferramentas Enterprise Architect, NANT e TeamSystem podem ser executadas tanto em Windows quanto em Linux.</text:p>
      <text:p text:style-name="P17"/>
      <text:p text:style-name="P17">Com relação aos requisitos estabelecidos, a Tabela 2 apresenta um resumo da cobertura apresentada por cada ferramenta.</text:p>
      <text:p text:style-name="P4"/>
      <text:p text:style-name="P5"/>
      <table:table table:name="Tabela10" table:style-name="Tabela10">
        <table:table-column table:style-name="Tabela10.A"/>
        <table:table-column table:style-name="Tabela10.B" table:number-columns-repeated="11"/>
        <table:table-row>
          <table:table-cell table:style-name="Tabela10.A1" office:value-type="string">
            <text:p text:style-name="P46">Requisito</text:p>
          </table:table-cell>
          <table:table-cell table:style-name="Tabela10.A1" office:value-type="string">
            <text:p text:style-name="P46">1</text:p>
          </table:table-cell>
          <table:table-cell table:style-name="Tabela10.A1" office:value-type="string">
            <text:p text:style-name="P46">2</text:p>
          </table:table-cell>
          <table:table-cell table:style-name="Tabela10.D1" office:value-type="string">
            <text:p text:style-name="P47">3</text:p>
          </table:table-cell>
          <table:table-cell table:style-name="Tabela10.A1" office:value-type="string">
            <text:p text:style-name="P46">4</text:p>
          </table:table-cell>
          <table:table-cell table:style-name="Tabela10.A1" office:value-type="string">
            <text:p text:style-name="P46">5</text:p>
          </table:table-cell>
          <table:table-cell table:style-name="Tabela10.A1" office:value-type="string">
            <text:p text:style-name="P46">6</text:p>
          </table:table-cell>
          <table:table-cell table:style-name="Tabela10.A1" office:value-type="string">
            <text:p text:style-name="P46">7</text:p>
          </table:table-cell>
          <table:table-cell table:style-name="Tabela10.I1" office:value-type="float" office:value="8">
            <text:p text:style-name="P46">8</text:p>
          </table:table-cell>
          <table:table-cell table:style-name="Tabela10.I1" office:value-type="float" office:value="9">
            <text:p text:style-name="P46">9</text:p>
          </table:table-cell>
          <table:table-cell table:style-name="Tabela10.I1" office:value-type="float" office:value="10">
            <text:p text:style-name="P46">10</text:p>
          </table:table-cell>
          <table:table-cell table:style-name="Tabela10.L1" office:value-type="float" office:value="11">
            <text:p text:style-name="P46">11</text:p>
          </table:table-cell>
        </table:table-row>
        <table:table-row>
          <table:table-cell table:style-name="Tabela10.A2" office:value-type="string">
            <text:p text:style-name="P29">Estabelecer relacionamentos entre cada requisito e suas fontes (Fornecedores de Requisitos associados);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18">S<text:span text:style-name="T6">3</text:span></text:p>
          </table:table-cell>
          <table:table-cell table:style-name="Tabela10.D2" office:value-type="string">
            <text:p text:style-name="P21">S<text:span text:style-name="T6">3</text:span></text:p>
          </table:table-cell>
          <table:table-cell table:style-name="Tabela10.A2" office:value-type="string">
            <text:p text:style-name="P18">N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S</text:p>
            <text:p text:style-name="P44"/>
          </table:table-cell>
          <table:table-cell table:style-name="Tabela10.L2" office:value-type="string">
            <text:p text:style-name="P42">S<text:span text:style-name="T13">8 </text:span></text:p>
            <text:p text:style-name="P43"/>
          </table:table-cell>
        </table:table-row>
        <table:table-row>
          <table:table-cell table:style-name="Tabela10.A2" office:value-type="string">
            <text:p text:style-name="P30">Estabelecer dependências entre <text:span text:style-name="T5">Requisitos Funcionais (incluindo </text:span><text:span text:style-name="T5">Regras de Negócio), Casos de Uso, Requisitos Não-Funcionais, Requisitos de Dados e Telas</text:span>;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18">S<text:span text:style-name="T6">3</text:span>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S</text:p>
          </table:table-cell>
          <table:table-cell table:style-name="Tabela10.A2" office:value-type="string">
            <text:p text:style-name="P48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L2" office:value-type="string">
            <text:p text:style-name="P42">S<text:span text:style-name="T13">8 </text:span></text:p>
          </table:table-cell>
        </table:table-row>
        <table:table-row>
          <table:table-cell table:style-name="Tabela10.A2" office:value-type="string">
            <text:p text:style-name="P19"><text:span text:style-name="T5">Estabelecer dependências entre os requisitos e os artefatos de design</text:span>;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18">N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text:span text:style-name="T6">5</text:span></text:p>
          </table:table-cell>
          <table:table-cell table:style-name="Tabela10.L2" office:value-type="string">
            <text:p text:style-name="P42">S<text:span text:style-name="T13">8 </text:span></text:p>
          </table:table-cell>
        </table:table-row>
        <table:table-row>
          <table:table-cell table:style-name="Tabela10.A2" office:value-type="string">
            <text:p text:style-name="P22">Dependências entre os requisitos e os artefatos de implementação devem ser estabelecidas;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18">S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S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text:span text:style-name="T6">5</text:span></text:p>
          </table:table-cell>
          <table:table-cell table:style-name="Tabela10.L2" office:value-type="string">
            <text:p text:style-name="P42">S<text:span text:style-name="T13">8 </text:span></text:p>
          </table:table-cell>
        </table:table-row>
        <table:table-row>
          <table:table-cell table:style-name="Tabela10.A2" office:value-type="string">
            <text:p text:style-name="P20">Dado um requisito, ou qualquer outro artefato, mostrar as dependências do artefato em questão com o restante dos artefatos;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18">N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S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L2" office:value-type="string">
            <text:p text:style-name="P42">S<text:span text:style-name="T13">8 </text:span></text:p>
          </table:table-cell>
        </table:table-row>
        <table:table-row>
          <table:table-cell table:style-name="Tabela10.A2" office:value-type="string">
            <text:p text:style-name="P20">Definir requisitos e casos de uso na própria ferramenta (verificar template de definição destes artefatos para verificar requisitos relacionados à definição destes artefatos);</text:p>
          </table:table-cell>
          <table:table-cell table:style-name="Tabela10.A2" office:value-type="string">
            <text:p text:style-name="P18">S<text:span text:style-name="T6">1</text:span></text:p>
          </table:table-cell>
          <table:table-cell table:style-name="Tabela10.A2" office:value-type="string">
            <text:p text:style-name="P18">S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S<text:span text:style-name="T6">3</text:span>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18">S<text:span text:style-name="T6">1</text:span></text:p>
          </table:table-cell>
          <table:table-cell table:style-name="Tabela10.A2" office:value-type="string">
            <text:p text:style-name="P44">S </text:p>
          </table:table-cell>
          <table:table-cell table:style-name="Tabela10.A2" office:value-type="string">
            <text:p text:style-name="P44">S</text:p>
          </table:table-cell>
          <table:table-cell table:style-name="Tabela10.L2" office:value-type="string">
            <text:p text:style-name="P41">N</text:p>
          </table:table-cell>
        </table:table-row>
        <table:table-row>
          <table:table-cell table:style-name="Tabela10.A2" office:value-type="string">
            <text:p text:style-name="P20">Estabelecer e indicar dependências entre produtos gerados (dado um sistema implantado, mostrar as dependências de tal sistema com os demais sistemas do CERCOMP);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18">N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S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N<text:span text:style-name="T6">6</text:span></text:p>
          </table:table-cell>
          <table:table-cell table:style-name="Tabela10.L2" office:value-type="string">
            <text:p text:style-name="P41">S<text:span text:style-name="T15">9</text:span></text:p>
          </table:table-cell>
        </table:table-row>
        <table:table-row>
          <table:table-cell table:style-name="Tabela10.A2" office:value-type="string">
            <text:p text:style-name="P20">Deve ser fácil identificar na Matriz de Rastreabilidade o requisito em questão.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18">S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S</text:p>
          </table:table-cell>
          <table:table-cell table:style-name="Tabela10.A2" office:value-type="string">
            <text:p text:style-name="P48">NAv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L2" office:value-type="string">
            <text:p text:style-name="P41">N</text:p>
          </table:table-cell>
        </table:table-row>
        <table:table-row>
          <table:table-cell table:style-name="Tabela10.A2" office:value-type="string">
            <text:p text:style-name="P23">Divulgar a Matriz de Rastreabilidade para todos os interessados;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18">N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N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S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S<text:span text:style-name="T6">7</text:span></text:p>
          </table:table-cell>
          <table:table-cell table:style-name="Tabela10.L2" office:value-type="string">
            <text:p text:style-name="P41">N</text:p>
          </table:table-cell>
        </table:table-row>
        <table:table-row>
          <table:table-cell table:style-name="Tabela10.A2" office:value-type="string">
            <text:p text:style-name="P23">Evidenciar requisitos que não estão sendo implementados em qualquer artefato de <text:soft-page-break/>projeto ou de implementação;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18">N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N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NAv </text:p>
          </table:table-cell>
          <table:table-cell table:style-name="Tabela10.A2" office:value-type="string">
            <text:p text:style-name="P44">N</text:p>
          </table:table-cell>
          <table:table-cell table:style-name="Tabela10.L2" office:value-type="string">
            <text:p text:style-name="P41">S<text:span text:style-name="T15">8 </text:span></text:p>
          </table:table-cell>
        </table:table-row>
        <table:table-row>
          <table:table-cell table:style-name="Tabela10.A2" office:value-type="string">
            <text:p text:style-name="P23">Evidenciar artefatos não associados a requisitos;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18">N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N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28">NAv </text:p>
          </table:table-cell>
          <table:table-cell table:style-name="Tabela10.A2" office:value-type="string">
            <text:p text:style-name="P18">NAv </text:p>
          </table:table-cell>
          <table:table-cell table:style-name="Tabela10.A2" office:value-type="string">
            <text:p text:style-name="P18">NAv </text:p>
          </table:table-cell>
          <table:table-cell table:style-name="Tabela10.A2" office:value-type="string">
            <text:p text:style-name="P44">S</text:p>
          </table:table-cell>
          <table:table-cell table:style-name="Tabela10.L2" office:value-type="string">
            <text:p text:style-name="P24">S<text:span text:style-name="T18">8 </text:span></text:p>
          </table:table-cell>
        </table:table-row>
        <table:table-row>
          <table:table-cell table:style-name="Tabela10.A2" office:value-type="string">
            <text:p text:style-name="P23">Verificar existência de integração entre ferramentas de design e implementação.</text:p>
          </table:table-cell>
          <table:table-cell table:style-name="Tabela10.A2" office:value-type="string">
            <text:p text:style-name="P18">S<text:span text:style-name="T6">2</text:span></text:p>
          </table:table-cell>
          <table:table-cell table:style-name="Tabela10.A2" office:value-type="string">
            <text:p text:style-name="P18">N</text:p>
          </table:table-cell>
          <table:table-cell table:style-name="Tabela10.D2" office:value-type="string">
            <text:p text:style-name="P21">S</text:p>
          </table:table-cell>
          <table:table-cell table:style-name="Tabela10.A2" office:value-type="string">
            <text:p text:style-name="P18">N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4">NAv</text:p>
          </table:table-cell>
          <table:table-cell table:style-name="Tabela10.A2" office:value-type="string">
            <text:p text:style-name="P45">S<text:span text:style-name="T6">4</text:span></text:p>
          </table:table-cell>
          <table:table-cell table:style-name="Tabela10.A2" office:value-type="string">
            <text:p text:style-name="P18">S<text:span text:style-name="T6">2</text:span></text:p>
          </table:table-cell>
          <table:table-cell table:style-name="Tabela10.A2" office:value-type="string">
            <text:p text:style-name="P18">NAv </text:p>
          </table:table-cell>
          <table:table-cell table:style-name="Tabela10.A2" office:value-type="string">
            <text:p text:style-name="P44">N</text:p>
          </table:table-cell>
          <table:table-cell table:style-name="Tabela10.L2" office:value-type="string">
            <text:p text:style-name="P24">S<text:span text:style-name="T18">10</text:span></text:p>
          </table:table-cell>
        </table:table-row>
      </table:table>
      <text:p text:style-name="P25"><text:span text:style-name="T6">1</text:span> No caso de usar a ferramenta Caliber DefineIT em conjunto com o CaliberRM</text:p>
      <text:p text:style-name="P25"><text:span text:style-name="T6">2</text:span> No caso há integração com o Eclipse 3.4</text:p>
      <text:p text:style-name="P25"><text:span text:style-name="T6">3</text:span> Ver observações existentes no relatório específico desta ferramenta, pois a satisfação deste requisito não é completa</text:p>
      <text:p text:style-name="P25"><text:span text:style-name="T6">4</text:span> No caso há integração com o VisualStudio</text:p>
      <text:p text:style-name="P25"><text:span text:style-name="T6">5</text:span> A ferramenta não foi feita para isso, mas é possível criar um tipo de item e anexar à ferramenta os artefatos de design criados.</text:p>
      <text:p text:style-name="P26"><text:span text:style-name="T12">6</text:span> Só indica dependências dentro de um mesmo produto.</text:p>
      <text:p text:style-name="P26"><text:span text:style-name="T12">7</text:span> Pode ser gerado um arquivo da Matriz de Rastreabilidade e esse arquivo pode ser divulgado. Além disso, existe meio de comunicação através da ferramenta.</text:p>
      <text:p text:style-name="P26"><text:span text:style-name="T6">8 </text:span><text:span text:style-name="T37"><text:s/>Mediante busca.</text:span></text:p>
      <text:p text:style-name="P26"><text:span text:style-name="T18">9</text:span><text:span text:style-name="T37"> Mediante busca avançada e desde que todos os documentos envolvidos estejam importados para o OpenSHORE.</text:span></text:p>
      <text:p text:style-name="P27"><text:span text:style-name="T17">10 </text:span><text:span text:style-name="T35">No <text:s/>link </text:span><text:a xlink:type="simple" xlink:href="http://openshore.sourceforge.net/screenshots/"><text:span text:style-name="T35">http://openshore.sourceforge.net/screenshots/</text:span></text:a><text:a xlink:type="simple" xlink:href="http://openshore.sourceforge.net/screenshots/"><text:span text:style-name="T35"> </text:span></text:a><text:span text:style-name="T35">são mostradas algumas telas, de como é possível utilizar a ferramenta mediante instalação de alguns plugins</text:span><text:span text:style-name="T36">.</text:span></text:p>
      <text:p text:style-name="P12"><text:span text:style-name="T23">Tabela 2:</text:span> Cobertura dos Requisitos por Ferramenta</text:p>
      <text:p text:style-name="P2"/>
      <text:p text:style-name="P9"/>
      <text:list xml:id="list129530365" text:continue-numbering="true" text:style-name="L1">
        <text:list-item>
          <text:p text:style-name="P8">Observações Finais</text:p>
        </text:list-item>
      </text:list>
      <text:p text:style-name="P14">A ferramenta que satisfaz o maior número de requisitos levantados para uma ferramenta de rastreabilidade, segundo a Seção 2, é a Enterprise Architect. Todavia, é uma ferramenta proprietária e que não foi desenvolvida para a Web. Trata-se, porém, de uma ferramenta que pode ser executada nos sistemas operacionais utilizados atualmente no Cercomp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Arial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10-10T08:46:48</meta:creation-date>
    <dc:creator>Fabiana </dc:creator>
    <dc:date>2010-06-29T12:52:09</dc:date>
    <meta:editing-cycles>40</meta:editing-cycles>
    <meta:editing-duration>PT07H16M03S</meta:editing-duration>
    <meta:document-statistic meta:table-count="3" meta:image-count="0" meta:object-count="0" meta:page-count="3" meta:paragraph-count="237" meta:word-count="1080" meta:character-count="7125"/>
    <meta:user-defined meta:name="Informações 1"/>
    <meta:user-defined meta:name="Informações 2"/>
    <meta:user-defined meta:name="Informações 3"/>
    <meta:user-defined meta:name="Informações 4"/>
  </office:meta>
</office:document-meta>
</file>